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Serif" svg:font-family="LiberationSerif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.164cm" style:rel-column-width="4488*"/>
    </style:style>
    <style:style style:name="Tabela3.B" style:family="table-column">
      <style:table-column-properties style:column-width="5.345cm" style:rel-column-width="20605*"/>
    </style:style>
    <style:style style:name="Tabela3.C" style:family="table-column">
      <style:table-column-properties style:column-width="7.752cm" style:rel-column-width="29887*"/>
    </style:style>
    <style:style style:name="Tabela3.D" style:family="table-column">
      <style:table-column-properties style:column-width="2.738cm" style:rel-column-width="1055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64cm" style:rel-column-width="4488*"/>
    </style:style>
    <style:style style:name="Tabela1.B" style:family="table-column">
      <style:table-column-properties style:column-width="5.345cm" style:rel-column-width="20605*"/>
    </style:style>
    <style:style style:name="Tabela1.C" style:family="table-column">
      <style:table-column-properties style:column-width="7.752cm" style:rel-column-width="29887*"/>
    </style:style>
    <style:style style:name="Tabela1.D" style:family="table-column">
      <style:table-column-properties style:column-width="2.738cm" style:rel-column-width="105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44cm" fo:margin-left="-0.191cm" fo:margin-top="0cm" fo:margin-bottom="0cm" table:align="left" style:writing-mode="lr-tb"/>
    </style:style>
    <style:style style:name="Tabela2.A" style:family="table-column">
      <style:table-column-properties style:column-width="1.053cm"/>
    </style:style>
    <style:style style:name="Tabela2.B" style:family="table-column">
      <style:table-column-properties style:column-width="8.386cm"/>
    </style:style>
    <style:style style:name="Tabela2.C" style:family="table-column">
      <style:table-column-properties style:column-width="7.5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4" style:family="table-row">
      <style:table-row-properties style:min-row-height="1.305cm" style:keep-together="true" fo:keep-together="auto"/>
    </style:style>
    <style:style style:name="Tabela2.5" style:family="table-row">
      <style:table-row-properties style:min-row-height="1.032cm" style:keep-together="true" fo:keep-together="auto"/>
    </style:style>
    <style:style style:name="Tabela2.7" style:family="table-row">
      <style:table-row-properties style:min-row-height="1.141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8pt" style:font-size-asian="8pt" style:font-name-complex="Arial2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Arial1" fo:font-size="12pt" fo:font-style="italic" style:font-name-asian="Times New Roman1" style:font-size-asian="12pt" style:font-style-asian="italic" style:font-name-complex="LiberationSerif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font-name-complex="Arial2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cm"/>
        </style:tab-stops>
      </style:paragraph-properties>
      <style:text-properties style:font-name="Arial1" fo:font-size="10pt" fo:font-style="italic" style:font-name-asian="Times New Roman1" style:font-size-asian="10pt" style:font-style-asian="italic" style:font-name-complex="Arial2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Arial1" style:font-name-asian="Times New Roman1" style:font-name-complex="Arial2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cm"/>
        </style:tab-stops>
      </style:paragraph-properties>
      <style:text-properties style:font-name="Arial1" style:font-name-asian="Times New Roman1" style:font-name-complex="Arial2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1" style:font-name-complex="Arial2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Arial1" style:font-name-asian="Times New Roman1" style:font-name-complex="Arial2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1" style:font-name-complex="Arial2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Arial1" fo:font-weight="bold" style:font-name-asian="Times New Roman1" style:font-weight-asian="bold" style:font-name-complex="Arial2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name-asian="Times New Roman1" style:font-weight-asian="bold" style:font-name-complex="Arial2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name-asian="Times New Roman1" style:font-weight-asian="bold" style:font-name-complex="Arial2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Arial1" fo:font-weight="bold" style:font-name-asian="Times New Roman1" style:font-weight-asian="bold" style:font-name-complex="Arial2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name-asian="Times New Roman1" style:font-weight-asian="bold" style:font-name-complex="Arial2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name-asian="Times New Roman1" style:font-weight-asian="bold" style:font-name-complex="Arial2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0cm" fo:margin-bottom="0cm" fo:line-height="100%" fo:text-align="end" style:justify-single-word="false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style:paragraph-properties fo:margin-top="0.212cm" fo:margin-bottom="0cm" fo:line-height="100%" fo:text-align="justify" style:justify-single-word="false"/>
    </style:style>
    <style:style style:name="P29" style:family="paragraph" style:parent-style-name="Standard">
      <style:paragraph-properties fo:margin-top="0.212cm" fo:margin-bottom="0cm" fo:line-height="100%" fo:text-align="justify" style:justify-single-word="false"/>
      <style:text-properties style:font-name="Arial1" style:font-name-asian="Times New Roman1" style:font-name-complex="Arial2"/>
    </style:style>
    <style:style style:name="P30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-0.501cm" style:auto-text-indent="false"/>
      <style:text-properties style:font-name="Arial1" style:font-name-asian="Times New Roman1" style:font-name-complex="Arial2"/>
    </style:style>
    <style:style style:name="P31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501cm" fo:margin-right="0cm" fo:margin-top="0.212cm" fo:margin-bottom="0cm" style:line-height-at-least="0.176cm" fo:text-align="justify" style:justify-single-word="false" fo:orphans="0" fo:widows="0" fo:hyphenation-ladder-count="no-limit" fo:text-indent="-0.501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Arial1" style:font-name-asian="Times New Roman1" style:font-name-complex="Arial2"/>
    </style:style>
    <style:style style:name="P35" style:family="paragraph" style:parent-style-name="Standard">
      <style:paragraph-properties fo:margin-left="1.251cm" fo:margin-right="0cm" fo:margin-top="0.212cm" fo:margin-bottom="0cm" fo:line-height="100%" fo:text-align="justify" style:justify-single-word="false" fo:text-indent="-0.75cm" style:auto-text-indent="false"/>
      <style:text-properties style:font-name="Arial1" style:font-name-asian="Times New Roman1" style:font-name-complex="Arial2"/>
    </style:style>
    <style:style style:name="P36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501cm" style:auto-text-indent="false"/>
      <style:text-properties style:font-name="Arial1" style:font-name-asian="Times New Roman1" style:font-name-complex="Arial2"/>
    </style:style>
    <style:style style:name="P37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cm" style:auto-text-indent="false"/>
    </style:style>
    <style:style style:name="P38" style:family="paragraph" style:parent-style-name="Standard">
      <style:paragraph-properties fo:margin-left="4.995cm" fo:margin-right="0cm" fo:margin-top="0cm" fo:margin-bottom="0cm" fo:line-height="100%" fo:text-align="end" style:justify-single-word="false" fo:text-indent="1.249cm" style:auto-text-indent="false"/>
      <style:text-properties style:font-name="Arial1" style:font-name-asian="Times New Roman1" style:font-name-complex="Arial2" style:font-weight-complex="bold"/>
    </style:style>
    <style:style style:name="P39" style:family="paragraph" style:parent-style-name="Text_20_body">
      <style:text-properties style:font-name="Arial" fo:font-size="12pt" style:font-size-asian="12pt" style:font-size-complex="12pt"/>
    </style:style>
    <style:style style:name="P40" style:family="paragraph" style:parent-style-name="Text_20_body">
      <style:paragraph-properties style:text-autospace="none"/>
      <style:text-properties style:font-name="Arial" fo:font-size="12pt" style:font-size-asian="12pt" style:font-size-complex="12pt"/>
    </style:style>
    <style:style style:name="P41" style:family="paragraph" style:parent-style-name="Text_20_body">
      <style:text-properties style:font-name="Arial" fo:font-size="12pt" fo:font-style="italic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text-properties style:font-name="Arial" fo:font-size="12pt" style:font-size-asian="12pt" style:font-size-complex="12pt"/>
    </style:style>
    <style:style style:name="P44" style:family="paragraph" style:parent-style-name="Default">
      <style:text-properties style:font-name="Arial" fo:font-size="12pt" style:font-size-asian="12pt" style:font-size-complex="12pt"/>
    </style:style>
    <style:style style:name="P45" style:family="paragraph" style:parent-style-name="Default">
      <style:paragraph-properties style:text-autospace="none"/>
      <style:text-properties fo:color="#000000" style:text-line-through-style="none" style:font-name="Arial" fo:font-size="12pt" style:text-underline-style="none" style:font-name-asian="Calibri" style:font-size-asian="12pt" style:font-name-complex="Calibri" style:font-size-complex="12pt"/>
    </style:style>
    <style:style style:name="P46" style:family="paragraph" style:parent-style-name="Standard" style:list-style-name="L1">
      <style:paragraph-properties fo:margin-top="0.212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Arial1" fo:font-weight="bold" style:font-name-asian="Times New Roman1" style:font-weight-asian="bold" style:font-name-complex="Arial2"/>
    </style:style>
    <style:style style:name="P47" style:family="paragraph" style:parent-style-name="Standard" style:list-style-name="WWNum2">
      <style:paragraph-properties fo:margin-top="0.212cm" fo:margin-bottom="0cm" fo:line-height="100%" fo:text-align="justify" style:justify-single-word="false"/>
    </style:style>
    <style:style style:name="P48" style:family="paragraph" style:parent-style-name="Standard" style:list-style-name="WWNum9">
      <style:paragraph-properties fo:margin-left="0.501cm" fo:margin-right="0cm" fo:margin-top="0.212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style:font-name-asian="Times New Roman1" style:font-name-complex="Arial2"/>
    </style:style>
    <style:style style:name="P49" style:family="paragraph" style:parent-style-name="Standard" style:list-style-name="WWNum4">
      <style:paragraph-properties fo:margin-left="0.501cm" fo:margin-right="0cm" fo:margin-top="0.212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style:font-name-asian="Times New Roman1" style:font-name-complex="Arial2"/>
    </style:style>
    <style:style style:name="P50" style:family="paragraph" style:parent-style-name="Standard" style:list-style-name="WWNum9">
      <style:paragraph-properties fo:margin-left="0.501cm" fo:margin-right="0cm" fo:margin-top="0.212cm" fo:margin-bottom="0cm" fo:text-indent="-0.501cm" style:auto-text-indent="false">
        <style:tab-stops>
          <style:tab-stop style:position="0.501cm"/>
        </style:tab-stops>
      </style:paragraph-properties>
      <style:text-properties style:font-name="Arial1" style:font-name-asian="Times New Roman1" style:font-name-complex="Arial2"/>
    </style:style>
    <style:style style:name="P51" style:family="paragraph" style:parent-style-name="Standard" style:list-style-name="WWNum9">
      <style:paragraph-properties fo:margin-left="0.501cm" fo:margin-right="0cm" fo:margin-top="0.212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weight="bold" style:font-name-asian="Times New Roman1" style:font-weight-asian="bold" style:font-name-complex="Arial2"/>
    </style:style>
    <style:style style:name="P52" style:family="paragraph" style:parent-style-name="Standard" style:list-style-name="WWNum9">
      <style:paragraph-properties fo:margin-left="0.501cm" fo:margin-right="0cm" fo:margin-top="0.212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Standard" style:list-style-name="WWNum2">
      <style:paragraph-properties fo:margin-left="1.259cm" fo:margin-right="0cm" fo:margin-top="0.212cm" fo:margin-bottom="0cm" fo:line-height="100%" fo:text-align="justify" style:justify-single-word="false" fo:text-indent="-0.63cm" style:auto-text-indent="false"/>
    </style:style>
    <style:style style:name="P54" style:family="paragraph" style:parent-style-name="Standard" style:list-style-name="WWNum2">
      <style:paragraph-properties fo:margin-left="1.259cm" fo:margin-right="0cm" fo:margin-top="0.212cm" fo:margin-bottom="0cm" fo:line-height="100%" fo:text-align="justify" style:justify-single-word="false" fo:text-indent="-0.63cm" style:auto-text-indent="false"/>
      <style:text-properties style:font-name="Arial1" style:font-name-asian="Times New Roman1" style:font-name-complex="Arial2"/>
    </style:style>
    <style:style style:name="P55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56" style:family="paragraph" style:parent-style-name="Standard" style:list-style-name="WWNum5">
      <style:paragraph-properties fo:margin-top="0cm" fo:margin-bottom="0cm" fo:line-height="100%"/>
      <style:text-properties style:font-name="Arial1" style:font-name-asian="Times New Roman1" style:font-name-complex="Arial2"/>
    </style:style>
    <style:style style:name="P57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style:font-name="Arial1" style:font-name-asian="Times New Roman1" style:font-name-complex="Arial2"/>
    </style:style>
    <style:style style:name="P58" style:family="paragraph" style:parent-style-name="Standard" style:list-style-name="L2">
      <style:paragraph-properties fo:margin-top="0cm" fo:margin-bottom="0cm" fo:line-height="100%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59" style:family="paragraph" style:parent-style-name="Standard" style:list-style-name="WWNum6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font-name-complex="Arial2" style:font-size-complex="12pt"/>
    </style:style>
    <style:style style:name="P60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style:font-name="Arial"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P61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name-asian="Times New Roman1" style:font-size-asian="12pt" style:font-name-complex="Arial2" style:font-size-complex="12pt"/>
    </style:style>
    <style:style style:name="P62" style:family="paragraph" style:parent-style-name="Standard" style:list-style-name="L2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style:font-name="Arial1" style:font-name-asian="Times New Roman1" style:font-name-complex="Arial2"/>
    </style:style>
    <style:style style:name="P63" style:family="paragraph" style:parent-style-name="Standard" style:list-style-name="WWNum6">
      <style:paragraph-properties fo:margin-left="2.251cm" fo:margin-right="0cm" fo:margin-top="0cm" fo:margin-bottom="0cm" fo:line-height="100%" fo:text-align="justify" style:justify-single-word="false" fo:text-indent="-0.499cm" style:auto-text-indent="false"/>
      <style:text-properties style:font-name="Arial1" style:font-name-asian="Times New Roman1" style:font-name-complex="Arial2"/>
    </style:style>
    <style:style style:name="P64" style:family="paragraph" style:parent-style-name="Standard">
      <style:paragraph-properties fo:margin-left="4.995cm" fo:margin-right="0cm" fo:margin-top="0cm" fo:margin-bottom="0cm" fo:line-height="100%" fo:text-align="end" style:justify-single-word="false" fo:text-indent="1.249cm" style:auto-text-indent="false"/>
      <style:text-properties style:font-name="Arial1" style:font-name-asian="Times New Roman1" style:font-name-complex="Arial2" style:font-weight-complex="bold"/>
    </style:style>
    <style:style style:name="P65" style:family="paragraph" style:parent-style-name="List_20_Paragraph" style:list-style-name="WWNum11">
      <style:paragraph-properties fo:margin-top="0.212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66" style:family="paragraph" style:parent-style-name="List_20_Paragraph" style:list-style-name="WWNum12">
      <style:paragraph-properties fo:margin-top="0.212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Arial1" style:font-name-asian="Times New Roman1" style:font-name-complex="Arial2"/>
    </style:style>
    <style:style style:name="P67" style:family="paragraph" style:parent-style-name="List_20_Paragraph" style:list-style-name="WWNum15">
      <style:paragraph-properties fo:margin-top="0cm" fo:margin-bottom="0cm"/>
      <style:text-properties style:font-name="Arial1" fo:font-size="8pt" style:font-size-asian="8pt" style:font-name-complex="Arial2" style:font-size-complex="8pt"/>
    </style:style>
    <style:style style:name="P68" style:family="paragraph" style:parent-style-name="Default">
      <style:text-properties style:font-name="Arial" fo:font-size="12pt" style:font-size-asian="12pt" style:font-size-complex="12pt"/>
    </style:style>
    <style:style style:name="P69" style:family="paragraph" style:parent-style-name="Text_20_body">
      <style:paragraph-properties fo:line-height="100%"/>
      <style:text-properties style:font-name="Arial" fo:font-size="12pt" style:font-size-asian="12pt" style:font-size-complex="12pt"/>
    </style:style>
    <style:style style:name="T1" style:family="text">
      <style:text-properties style:font-name="Arial1" style:font-name-asian="Times New Roman1" style:font-name-complex="Arial2"/>
    </style:style>
    <style:style style:name="T2" style:family="text">
      <style:text-properties style:font-name="Arial1" style:font-name-asian="Times New Roman1" style:font-name-complex="Arial2" style:font-weight-complex="bold"/>
    </style:style>
    <style:style style:name="T3" style:family="text">
      <style:text-properties style:font-name="Arial1" fo:font-weight="bold" style:font-name-asian="Times New Roman1" style:font-weight-asian="bold" style:font-name-complex="Arial2"/>
    </style:style>
    <style:style style:name="T4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5" style:family="text">
      <style:text-properties style:font-name="Arial1" fo:font-weight="bold" style:letter-kerning="true" style:font-name-asian="Arial Unicode MS" style:font-weight-asian="bold" style:font-name-complex="Arial2"/>
    </style:style>
    <style:style style:name="T6" style:family="text">
      <style:text-properties style:font-name="Arial1" fo:font-style="italic" style:font-name-asian="Times New Roman1" style:font-style-asian="italic" style:font-name-complex="Arial2"/>
    </style:style>
    <style:style style:name="T7" style:family="text">
      <style:text-properties style:font-name="Arial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Arial1" fo:font-size="12pt" style:font-name-asian="Times New Roman1" style:font-size-asian="12pt" style:font-name-complex="Arial2" style:font-size-complex="12pt" style:font-weight-complex="bold"/>
    </style:style>
    <style:style style:name="T9" style:family="text">
      <style:text-properties style:font-name="Arial1" style:letter-kerning="true" style:font-name-asian="Arial Unicode MS" style:font-name-complex="Arial2"/>
    </style:style>
    <style:style style:name="T10" style:family="text">
      <style:text-properties style:font-name="Arial1" fo:font-style="normal" style:font-name-asian="Times New Roman1" style:font-style-asian="normal" style:font-name-complex="Arial2" style:font-style-complex="normal"/>
    </style:style>
    <style:style style:name="T11" style:family="text">
      <style:text-properties fo:font-style="italic"/>
    </style:style>
    <style:style style:name="T12" style:family="text">
      <style:text-properties fo:color="#000000" style:font-name-asian="Calibri" style:font-name-complex="Calibri"/>
    </style:style>
    <style:style style:name="T13" style:family="text">
      <style:text-properties fo:color="#000000" style:text-line-through-style="none" style:text-underline-style="none" style:font-name-asian="Calibri" style:font-name-complex="Calibri"/>
    </style:style>
    <style:style style:name="T14" style:family="text">
      <style:text-properties fo:font-weight="normal" style:font-name-asian="Times New Roman1" style:font-weight-asian="normal" style:font-name-complex="Arial2" style:font-weight-complex="normal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zarządzenia Nr 1/2017</text:p>
      <text:p text:style-name="P1">Dyrektora Miejskiego Żłobka w Lędzinach</text:p>
      <text:p text:style-name="P1">z dnia 01.03.2017</text:p>
      <text:p text:style-name="P7"/>
      <text:p text:style-name="P7">Regulamin rekrutacji</text:p>
      <text:p text:style-name="P7"><text:s/>do Miejskiego Żłobka <text:s/>w Lędzinach na rok szkolny 2017/2018-</text:p>
      <text:list xml:id="list3303634151023506785" text:style-name="L1">
        <text:list-header>
          <text:p text:style-name="P46">zasady, tryb, postępowanie, dokumentacja.</text:p>
          <text:p text:style-name="P46"/>
        </text:list-header>
      </text:list>
      <text:p text:style-name="P12"/>
      <text:p text:style-name="P10">Podstawę prawną niniejszego regulaminu stanowi Uchwała Nr XXXVII/285/17 Rady Miasta Lędziny z dnia 23 lutego 2017 r. w sprawie zmiany uchwały Rady Miasta Lędziny nr XV/88/15 z dnia 27 sierpnia w sprawie nadania statutu jednostce budżetowej pod nazwą Miejski Żłobek.</text:p>
      <text:p text:style-name="P15"/>
      <text:p text:style-name="P15"/>
      <text:p text:style-name="P20">Rozdział I</text:p>
      <text:p text:style-name="P20">Postanowienia ogólne</text:p>
      <text:p text:style-name="P19"/>
      <text:p text:style-name="P23">§ 1.</text:p>
      <text:list xml:id="list6990244887263506839" text:style-name="WWNum9">
        <text:list-item>
          <text:p text:style-name="P48">Żłobek prowadzi nabór w oparciu o zasadę powszechnej dostępności.</text:p>
        </text:list-item>
        <text:list-item>
          <text:p text:style-name="P48">Regulamin nie dotyczy przyjęcia dziecka do żłobka w trakcie roku szkolnego. <text:line-break/>W tym przypadku decyzję o przyjęciu do żłobka podejmuje dyrektor żłobka na podstawie listy rezerowych.</text:p>
        </text:list-item>
        <text:list-item>
          <text:p text:style-name="P48">Zapis „Regulamin Rekrutacji do Miejskiego Żłobka w Lędzinach”, <text:s/>zwany dalej „Regulaminem”, <text:s/>określa ogólne zasady przyjmowania kandydatów do żłobka, tryb postępowania rekrutacyjnego, kryteria naboru oraz <text:s/>zakres uprawnień <text:s text:c="2"/>i obowiązków Komisji Rekrutacyjnej. </text:p>
        </text:list-item>
        <text:list-item>
          <text:p text:style-name="P48">Rejestracja kandydatów do żłobka odbywa się bezpośrednio w żłobku, kolejność złożenia wniosku w sekretariacie żłobka nie stanowi kryterium rekrutacji.</text:p>
        </text:list-item>
        <text:list-item>
          <text:p text:style-name="P50">Rekrutacja do żłobka prowadzona jest na wolne miejsca. Liczba wolnych miejsc na dany rok szkolny ustalana jest po rozpatrzeniu deklaracji rodziców o kontynuowanie opieki nad dzieckiem przez dzieci uczęszczające już do żłobka.</text:p>
        </text:list-item>
        <text:list-item>
          <text:p text:style-name="P52"><text:span text:style-name="T1">Dyrektor żłobka podaje do publicznej wiadomości w formie ogłoszonego komunikatu informacje o terminie rekrutacji, kryteriach, wymaganych dokumentach i warunkach przyjęcia dziecka do żłobka. Komunikat jest publikowany na <text:s/>stronie </text:span><text:a xlink:type="simple" xlink:href="http://www.zlobekledziny.pl/" text:style-name="Internet_20_link" text:visited-style-name="Visited_20_Internet_20_Link"><text:span text:style-name="T1">www.zlobekledziny.pl</text:span></text:a><text:span text:style-name="T1"> oraz na tablicy ogłoszeń w budynku żłobka</text:span><text:span text:style-name="T3">.</text:span></text:p>
        </text:list-item>
        <text:list-item>
          <text:p text:style-name="P48">Postępowanie rekrutacyjne przeprowadza Komisja Rekrutacyjna, powoływana przez dyrektora żłobka.</text:p>
          <text:p text:style-name="P51"/>
        </text:list-item>
      </text:list>
      <text:p text:style-name="P23">§ 2.</text:p>
      <text:p text:style-name="P24"/>
      <text:p text:style-name="P25"><text:span text:style-name="T3">1.</text:span><text:span text:style-name="T1"> Ilekroć w regulaminie jest mowa o:</text:span></text:p>
      <text:p text:style-name="P16"/>
      <text:list xml:id="list7897035333626506817" text:style-name="WWNum2">
        <text:list-item>
          <text:p text:style-name="P53"><text:span text:style-name="T6">żłobku</text:span><text:span text:style-name="T1">– należy rozumieć Miejski Żłobek w Lędzinach;</text:span></text:p>
        </text:list-item>
        <text:list-item>
          <text:p text:style-name="P53"><text:span text:style-name="T6">dyrektorze</text:span><text:span text:style-name="T1">– należy rozumieć Dyrektora Miejskiego Żłobka w Lędzinach;</text:span></text:p>
        </text:list-item>
        <text:list-item>
          <text:p text:style-name="P53"><text:span text:style-name="T6">Komisji Rekrutacyjnej</text:span><text:span text:style-name="T1">– należy rozumieć komisję powołaną przez dyrektora żłobka w celu przeprowadzenia postępowania rekrutacyjnego;</text:span></text:p>
        </text:list-item>
        <text:list-item>
          <text:p text:style-name="P53"><text:soft-page-break/><text:span text:style-name="T6">kryteriach</text:span><text:span text:style-name="T1">– należy przez to rozumieć kryteria określone przez Dyrektora Miejskiego Żłobka.</text:span></text:p>
        </text:list-item>
        <text:list-item>
          <text:p text:style-name="P53"><text:span text:style-name="T6">liście zakwalifikowanych</text:span><text:span text:style-name="T1">- należy przez to rozumieć listy kandydatów, którzy spełnili warunki naboru</text:span></text:p>
        </text:list-item>
        <text:list-item>
          <text:p text:style-name="P53"><text:span text:style-name="T6">liście niezakwalifikowanych </text:span><text:span text:style-name="T1">– należy przez to rozumieć listy kandydatów, którzy nie spełnili warunków naboru.</text:span></text:p>
        </text:list-item>
        <text:list-item>
          <text:p text:style-name="P53"><text:span text:style-name="T6">liście przyjętych</text:span><text:span text:style-name="T1">– należy przez to rozumieć listę kandydatów, którzy zostali przyjęci do żłobka przez Komisję Rekrutacyjną i złożyli wymagane dokumenty <text:line-break/>we właściwym czasie;</text:span></text:p>
        </text:list-item>
        <text:list-item>
          <text:p text:style-name="P53"><text:span text:style-name="T6">liście nieprzyjętych</text:span><text:span text:style-name="T1">– należy rozumieć listę dzieci niezakwalifikowanych do przyjęcia z powodu braków formalnych w dokumentacji rekrutacyjnej lub z powodu otrzymania mniejszej liczby punktów, niż minimalna wartość kwalifikująca do przyjęcia;</text:span></text:p>
        </text:list-item>
        <text:list-item>
          <text:p text:style-name="P53"><text:span text:style-name="T6">wielodzietności rodziny</text:span><text:span text:style-name="T1">– należy przez to rozumieć rodzinę wychowującą troje i więcej dzieci;</text:span></text:p>
        </text:list-item>
        <text:list-item>
          <text:p text:style-name="P53"><text:span text:style-name="T6">samotnym wychowywaniu dziecka</text:span><text:span text:style-name="T1">– należy przez to rozumieć, że dziecko jest wychowywane przez pannę, kawalera, wdowę, wdowca, osobę pozostającą <text:line-break/>w separacji orzeczonej prawomocnym wyrokiem sądu, osobę rozwiedzioną, chyba, że osoba taka wychowuje wspólnie co najmniej jedno dziecko z jego rodzicami;</text:span></text:p>
        </text:list-item>
        <text:list-item>
          <text:p text:style-name="P47"><text:span text:style-name="T6">Oświadczeniu</text:span><text:span text:style-name="T1">– należy przez to rozumieć </text:span><text:span text:style-name="T6">Oświadczenie o zgłoszeniu uczestnictwa dziecka w rekrutacji do Miesjkiego Żłobka w Lędzinach </text:span><text:span text:style-name="T10">czyli </text:span><text:span text:style-name="T1">dokument opracowany na potrzeby rekrutacji do Miejskiego Żłobka w Lędzinach.</text:span></text:p>
          <text:p text:style-name="P54"/>
        </text:list-item>
      </text:list>
      <text:p text:style-name="P20"/>
      <text:p text:style-name="P20">Rozdział II</text:p>
      <text:p text:style-name="P20">Zasady rekrutacji</text:p>
      <text:p text:style-name="P19"/>
      <text:p text:style-name="P23">§ 3.</text:p>
      <text:p text:style-name="P22">Warunki rekrutacji</text:p>
      <text:p text:style-name="P14"/>
      <text:p text:style-name="P25"><text:span text:style-name="T3">1.</text:span><text:span text:style-name="T1"> Do żłobka przyjmowane są:</text:span></text:p>
      <text:p text:style-name="P16"/>
      <text:list xml:id="list1923269377748768663" text:style-name="WWNum3">
        <text:list-item>
          <text:p text:style-name="P55"><text:span text:style-name="T1">dzieci </text:span><text:span text:style-name="T7">od ukończenia 20 tygodnia życia do 3 lat, a w przypadku, gdy niemożliwe lub utrudnione jest objęcie dziecka wychowaniem przedszkolnym – do 4 lat.</text:span></text:p>
        </text:list-item>
      </text:list>
      <text:list xml:id="list244974994949896764" text:style-name="WWNum4">
        <text:list-item>
          <text:p text:style-name="P49">Podstawą udziału w postępowaniu rekrutacyjnym jest złożenie oświadczenia, które można pobrać ze strony internetowej Żłobka lub bezpośrednio w placówce od dnia 01 maja 2018 godzina 9.00 do 31 maja 2018 godzina 16.00:</text:p>
        </text:list-item>
      </text:list>
      <text:list xml:id="list8629541684116726993" text:style-name="WWNum11">
        <text:list-item>
          <text:p text:style-name="P65"><text:span text:style-name="T1">do Oświadczenia o zgłoszeniu uczestnictwa dziecka w rekrutacji do Miejskiego Żłobka należy dołączyć dokumenty, zaświadczenia</text:span><text:span text:style-name="T3">,</text:span><text:span text:style-name="T1"> oświadczenia potwierdzające spełnienie kryteriów.</text:span></text:p>
        </text:list-item>
      </text:list>
      <text:list xml:id="list28563380" text:continue-list="list244974994949896764" text:style-name="WWNum4">
        <text:list-item>
          <text:p text:style-name="P49">Wnioski złożone po terminie nie będą rozpatrywane.</text:p>
        </text:list-item>
        <text:list-item>
          <text:p text:style-name="P49">Wnioski niekompletne, wypełnione nieprawidłowo nie będą rozpatrywane.</text:p>
        </text:list-item>
        <text:list-item>
          <text:p text:style-name="P49"><text:s/>Po ogłoszeniu wyników rekrutacji rodzic dziecka zobowiązany jest do podpisania umowy, <text:s/>w sprawie świadczenia usług żłobka na dany rok szkolny, najpóźniej do 31 sierpnia 2018:</text:p>
        </text:list-item>
      </text:list>
      <text:list xml:id="list6461190814108861034" text:style-name="WWNum12">
        <text:list-item>
          <text:p text:style-name="P66">niedopełnienie formalności jest rozumiane jako rezygnacja z miejsca w żłobku.</text:p>
        </text:list-item>
      </text:list>
      <text:p text:style-name="P17"><text:soft-page-break/></text:p>
      <text:p text:style-name="P23"/>
      <text:p text:style-name="P23">§ 4.</text:p>
      <text:p text:style-name="P24"/>
      <text:p text:style-name="P25"><text:span text:style-name="T3">1.</text:span><text:span text:style-name="T1"> Postępowanie rekrutacyjne na rok szkolny 2018/2019</text:span><text:span text:style-name="T3"> </text:span><text:span text:style-name="T1">składa się z następujących etapów:</text:span></text:p>
      <text:p text:style-name="P16"/>
      <text:list xml:id="list5480557529527180670" text:style-name="WWNum5">
        <text:list-item>
          <text:p text:style-name="P56">złożenie wniosku w sekretariacie żłobka wraz z dokumentacją;</text:p>
        </text:list-item>
        <text:list-item>
          <text:p text:style-name="P56">postępowanie kwalifikacyjne <text:s/>przeprowadzane przez Komisję Rekrutacyjną;</text:p>
        </text:list-item>
        <text:list-item>
          <text:p text:style-name="P56">podanie do publicznej wiadomości, poprzez umieszczenie w widocznym miejscu w siedzibie żłobka listy kandydatów zakwalifikowanych i niezakwalifikowanych do żłobka (po analizie formalnej dokumentacji);</text:p>
        </text:list-item>
        <text:list-item>
          <text:p text:style-name="P56">postępowanie rekrutacyjne przeprowadzone przez Komisję Rekrutacyjną</text:p>
        </text:list-item>
        <text:list-item>
          <text:p text:style-name="P56">podanie do publicznej wiadomości, poprzez umieszczenie w widocznym miejscu w siedzibie żłobka listy kandydatów przyjętych i nieprzyjętych do żłobka;</text:p>
        </text:list-item>
        <text:list-item>
          <text:p text:style-name="P56">postępowanie odwoławcze;</text:p>
        </text:list-item>
        <text:list-item>
          <text:p text:style-name="P56">postępowanie uzupełniające, w przypadku, gdy po przeprowadzeniu podstawowej rekrutacji żłobek dysponuje nadal wolnymi miejscami.</text:p>
        </text:list-item>
      </text:list>
      <text:p text:style-name="P14"/>
      <text:p text:style-name="P23">§ 5.</text:p>
      <text:p text:style-name="P16"/>
      <text:p text:style-name="P33"><text:span text:style-name="T3">1</text:span><text:span text:style-name="T1">. Jeśli liczba kandydatów jest równa liczbie miejsc w żłobku, nie przeprowadza się procesu rekrutacyjnego, jedynie podaje się do publicznej wiadomości liczbę dzieci przyjętych do żłobka.</text:span></text:p>
      <text:p text:style-name="P33"><text:span text:style-name="T3">2</text:span><text:span text:style-name="T1">. W przypadku większej ilości kandydatów niż liczby miejsc w żłobku Komisja Rekrutacyjna po dokonaniu analizy formalnej wniosku podaje do publicznej wiadomości listę kandydatów zakwalifikowanych i niezakwalifikowanych do żłobka.</text:span></text:p>
      <text:p text:style-name="P33"><text:span text:style-name="T3">3</text:span><text:span text:style-name="T1">. Spośród kandydatów zakwalifikowanych komisja przeprowadza I etap postępowania rekrutacyjnego biorąc pod uwagę poniższe kryteria:</text:span></text:p>
      <text:p text:style-name="P34"/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2">L.p.</text:p>
          </table:table-cell>
          <table:table-cell table:style-name="Tabela3.A1" office:value-type="string">
            <text:p text:style-name="P42">Kryteria </text:p>
          </table:table-cell>
          <table:table-cell table:style-name="Tabela3.A1" office:value-type="string">
            <text:p text:style-name="P42">Wymagane dokumenty potwierdzające sytuację</text:p>
          </table:table-cell>
          <table:table-cell table:style-name="Tabela3.D1" office:value-type="string">
            <text:p text:style-name="P42">Ilość punktów</text:p>
          </table:table-cell>
        </table:table-row>
        <table:table-row>
          <table:table-cell table:style-name="Tabela3.A2" office:value-type="float" office:value="1">
            <text:p text:style-name="P42">1</text:p>
          </table:table-cell>
          <table:table-cell table:style-name="Tabela3.B2" office:value-type="string">
            <text:list xml:id="list1704466153129832441" text:style-name="WWNum6">
              <text:list-header>
                <text:p text:style-name="P61">Rodzina wielodzietna (3 i więcej) gdzie obydwoje rodzice pracują lub uczą się;</text:p>
              </text:list-header>
            </text:list>
          </table:table-cell>
          <table:table-cell table:style-name="Tabela3.B2" office:value-type="string">
            <text:p text:style-name="P60">oświadczenie dotyczące rodziny wielodzietnej- załącznik nr 2A do Regulaminu Rekrutacji do Miejskiego Żłobka w Lędzinach na rok szkolny 2018/2019 oraz jeden z dokumentów:</text:p>
            <text:p text:style-name="P27">- zaświadczenie z zakładu pracy lub kopia innego dokumentu potwierdzającego zatrudnienie; </text:p>
            <text:p text:style-name="P39">- wypis z Centralnej Ewidencji i Informacji o Działalności Gospodarczej lub inny dokument potwierdzający prowadzenie działalności gospodarczej; - zaświadczenie o pobieraniu nauki w trybie stacjonarnym lub inny dokument potwierdzający pobieranie nauki w tym trybie.</text:p>
            <text:p text:style-name="P27"><text:span text:style-name="T11">Na potwierdzenie spełnienia kryterium </text:span><text:soft-page-break/><text:span text:style-name="T11">przez oboje rodziców należy złożyć </text:span><text:span text:style-name="T11">jeden z tych dokumentów dla każdego z rodziców z osobna, a w przypadku rodzica samotnie wychowującego dziecko, wystarczające jest przedłożenie jednego z tych dokumentów.</text:span></text:p>
          </table:table-cell>
          <table:table-cell table:style-name="Tabela3.D2" office:value-type="float" office:value="100">
            <text:p text:style-name="P43">100</text:p>
          </table:table-cell>
        </table:table-row>
        <table:table-row>
          <table:table-cell table:style-name="Tabela3.A2" office:value-type="float" office:value="2">
            <text:p text:style-name="P42">2</text:p>
          </table:table-cell>
          <table:table-cell table:style-name="Tabela3.B2" office:value-type="string">
            <text:list xml:id="list28585936" text:continue-numbering="true" text:style-name="WWNum6">
              <text:list-header>
                <text:p text:style-name="P61">niepełnosprawność jednego z rodziców kandydata;</text:p>
              </text:list-header>
            </text:list>
          </table:table-cell>
          <table:table-cell table:style-name="Tabela3.B2" office:value-type="string">
            <text:p text:style-name="P44"><text:span text:style-name="T12">orzeczenie o niepełnosprawności znacznej lub umiarkowanej wydanej przez Zespół ds. Orzekania o Niepełnosprawności </text:span><text:span text:style-name="Emphasis"><text:span text:style-name="T13">składany w oryginale lub kopia poświadczona za zgodność z oryginałem przez rodzica kandydata</text:span></text:span><text:span text:style-name="T13"> </text:span></text:p>
          </table:table-cell>
          <table:table-cell table:style-name="Tabela3.D2" office:value-type="float" office:value="100">
            <text:p text:style-name="P43">100</text:p>
          </table:table-cell>
        </table:table-row>
        <table:table-row>
          <table:table-cell table:style-name="Tabela3.A2" office:value-type="float" office:value="3">
            <text:p text:style-name="P42">3</text:p>
          </table:table-cell>
          <table:table-cell table:style-name="Tabela3.B2" office:value-type="string">
            <text:list xml:id="list28586631" text:continue-numbering="true" text:style-name="WWNum6">
              <text:list-header>
                <text:p text:style-name="P61">niepełnosprawność kandydata;</text:p>
              </text:list-header>
            </text:list>
          </table:table-cell>
          <table:table-cell table:style-name="Tabela3.B2" office:value-type="string">
            <text:p text:style-name="P44"><text:span text:style-name="T12">orzeczenie o niepełnosprawności znacznej lub umiarkowanej wydanej przez Zespół ds. Orzekania o Niepełnosprawności </text:span><text:span text:style-name="Emphasis"><text:span text:style-name="T13">składany w oryginale lub kopia poświadczona za zgodność z oryginałem przez rodzica kandydata</text:span></text:span><text:span text:style-name="T13"> </text:span></text:p>
          </table:table-cell>
          <table:table-cell table:style-name="Tabela3.D2" office:value-type="float" office:value="100">
            <text:p text:style-name="P43">100</text:p>
          </table:table-cell>
        </table:table-row>
        <table:table-row>
          <table:table-cell table:style-name="Tabela3.A2" office:value-type="float" office:value="4">
            <text:p text:style-name="P42">4</text:p>
          </table:table-cell>
          <table:table-cell table:style-name="Tabela3.B2" office:value-type="string">
            <text:list xml:id="list28555355" text:continue-numbering="true" text:style-name="WWNum6">
              <text:list-header>
                <text:p text:style-name="P61">samotne wychowywanie kandydata;</text:p>
              </text:list-header>
            </text:list>
          </table:table-cell>
          <table:table-cell table:style-name="Tabela3.B2" office:value-type="string">
            <text:p text:style-name="P43">oświadczenie o samotnym wychowywaniu dziecka- <text:span text:style-name="T14">załącznik nr 2B do Regulaminu Rekrutacji do Miejskiego Żłobka w Lędzinach na rok szkolny 2018/2019</text:span> wraz z <text:span text:style-name="T12">jednym z wymienionych dokumentów: </text:span></text:p>
            <text:p text:style-name="P45">- prawomocny wyrok sądu rodzinnego orzekający rozwód; </text:p>
            <text:p text:style-name="P45">- prawomocny wyrok sądu rodzinnego orzekający separację; </text:p>
            <text:p text:style-name="P45">- prawomocny wyrok sądu rodzinnego o przyznaniu alimentów; </text:p>
            <text:p text:style-name="P45">- prawomocny wyrok sądu rodzinnego o pozbawieniu praw rodzicielskich; </text:p>
            <text:p text:style-name="P45">- zaświadczenie z Zakładu Karnego o odbywaniu kary pozbawienia wolności; </text:p>
            <text:p text:style-name="P45">- akt zgonu</text:p>
            <text:p text:style-name="P40"><text:span text:style-name="Emphasis"><text:span text:style-name="T13">składany w oryginale lub kopia poświadczona za zgodność z oryginałem przez rodzica kandydata</text:span></text:span><text:span text:style-name="T13"> </text:span></text:p>
          </table:table-cell>
          <table:table-cell table:style-name="Tabela3.D2" office:value-type="float" office:value="100">
            <text:p text:style-name="P43">100</text:p>
          </table:table-cell>
        </table:table-row>
        <table:table-row>
          <table:table-cell table:style-name="Tabela3.A2" office:value-type="float" office:value="5">
            <text:p text:style-name="P42">5</text:p>
          </table:table-cell>
          <table:table-cell table:style-name="Tabela3.B2" office:value-type="string">
            <text:list xml:id="list28586047" text:continue-numbering="true" text:style-name="WWNum6">
              <text:list-header>
                <text:p text:style-name="P61">objęcie kandydata pieczą zastępczą;</text:p>
              </text:list-header>
            </text:list>
          </table:table-cell>
          <table:table-cell table:style-name="Tabela3.B2" office:value-type="string">
            <text:p text:style-name="P39"><text:span text:style-name="T13">dokument poświadczający objęcie dziecka pieczą zastępczą zgodnie z ustawą z dnia 9 czerwca 2011 r. o wspieraniu rodziny i systemie pieczy zastępczej (Dz.U. 2017 poz. 697 z późn.zm.) -  </text:span><text:span text:style-name="Emphasis"><text:span text:style-name="T13">składany w oryginale lub kopia poświadczona za zgodność z oryginałem przez rodzica kandydata</text:span></text:span><text:span text:style-name="T13"> </text:span></text:p>
          </table:table-cell>
          <table:table-cell table:style-name="Tabela3.D2" office:value-type="float" office:value="100">
            <text:p text:style-name="P43">100</text:p>
          </table:table-cell>
        </table:table-row>
      </table:table>
      <text:list xml:id="list28562178" text:continue-numbering="true" text:style-name="WWNum6">
        <text:list-header>
          <text:p text:style-name="P63"><text:soft-page-break/></text:p>
          <text:p text:style-name="P63"/>
        </text:list-header>
      </text:list>
      <text:p text:style-name="P25"><text:span text:style-name="T3">4.</text:span><text:span text:style-name="T1"> Powyższe kryteria mają jednakową wartość. Komisja na potrzeby uporządkowania <text:line-break/>w kolejności od największej liczby punktów do liczby najmniejszej przyjmuje dla każdego kryterium wartość – „ 100”.</text:span></text:p>
      <text:p text:style-name="P31"><text:span text:style-name="T3">5</text:span><text:span text:style-name="T1">. W przypadku równorzędnych wyników uzyskanych na pierwszym etapie postępowania rekrutacyjnego i wystąpienia niemożności wyboru kandydatów, gdyż ich liczba przekracza liczbę miejsc, komisja przeprowadza dla tej grupy drugi etap postępowania rekrutacyjnego.</text:span></text:p>
      <text:p text:style-name="P33"><text:span text:style-name="T3">6.</text:span><text:span text:style-name="T1"> W drugim etapie postępowania rekrutacyjnego uwzględnia się kryteria określone przez Dyrektora Miejskiego Żłobka w Lędzinach. Są to następujące kryteria:</text:span></text:p>
      <text:p text:style-name="P34"/>
      <text:list xml:id="list3659553459472656844" text:style-name="WWNum7">
        <text:list-item>
          <text:p text:style-name="P57">oboje rodzice kandydata pracują lub uczą się;</text:p>
        </text:list-item>
        <text:list-item>
          <text:p text:style-name="P57">rodzeństwo kandydata uczęszcza do Miejskiego Żłobka w Lędzinach;</text:p>
        </text:list-item>
        <text:list-item>
          <text:p text:style-name="P57">trudna sytuacja losowa, życiowa, socjalno- bytowa rodziny.</text:p>
        </text:list-item>
      </text:list>
      <text:p text:style-name="P16"/>
      <text:p text:style-name="P28"><text:span text:style-name="T3">7.</text:span><text:span text:style-name="T1"> Każdemu powyższemu kryterium określa się wartość punktową: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2">L.p.</text:p>
          </table:table-cell>
          <table:table-cell table:style-name="Tabela1.A1" office:value-type="string">
            <text:p text:style-name="P42">Kryteria </text:p>
          </table:table-cell>
          <table:table-cell table:style-name="Tabela1.A1" office:value-type="string">
            <text:p text:style-name="P42">Wymagane dokumenty potwierdzające sytuację</text:p>
          </table:table-cell>
          <table:table-cell table:style-name="Tabela1.D1" office:value-type="string">
            <text:p text:style-name="P42">Ilość punktów</text:p>
          </table:table-cell>
        </table:table-row>
        <table:table-row>
          <table:table-cell table:style-name="Tabela1.A2" office:value-type="float" office:value="1">
            <text:p text:style-name="P42">1</text:p>
          </table:table-cell>
          <table:table-cell table:style-name="Tabela1.B2" office:value-type="string">
            <text:list xml:id="list28579881" text:continue-list="list28562178" text:style-name="WWNum6">
              <text:list-header>
                <text:p text:style-name="P61">oboje rodzice kandydata pracują lub uczą się.</text:p>
              </text:list-header>
            </text:list>
          </table:table-cell>
          <table:table-cell table:style-name="Tabela1.B2" office:value-type="string">
            <text:p text:style-name="P69">- zaświadczenie z zakładu pracy lub kopia innego dokumentu potwierdzającego zatrudnienie; </text:p>
            <text:p text:style-name="P69">- wypis z Centralnej Ewidencji i Informacji o Działalności Gospodarczej lub inny dokument potwierdzający prowadzenie działalności gospodarczej; - zaświadczenie o pobieraniu nauki w trybie stacjonarnym lub inny dokument potwierdzający pobieranie nauki w tym trybie.</text:p>
            <text:p text:style-name="P41">Na potwierdzenie spełnienia kryterium przez oboje rodziców należy złożyć jeden z tych dokumentów dla każdego z rodziców z osobna, a w przypadku rodzica samotnie wychowującego dziecko wystarczające jest przedłożenie jednego z tych dokumentów.</text:p>
          </table:table-cell>
          <table:table-cell table:style-name="Tabela1.D2" office:value-type="float" office:value="20">
            <text:p text:style-name="P43">20</text:p>
          </table:table-cell>
        </table:table-row>
        <table:table-row>
          <table:table-cell table:style-name="Tabela1.A2" office:value-type="float" office:value="2">
            <text:p text:style-name="P42">2</text:p>
          </table:table-cell>
          <table:table-cell table:style-name="Tabela1.B2" office:value-type="string">
            <text:list xml:id="list28580447" text:continue-numbering="true" text:style-name="WWNum6">
              <text:list-header>
                <text:p text:style-name="P61">rodzeństwo kandydata uczęszcza do Miesjkiego Żłobka;</text:p>
              </text:list-header>
            </text:list>
          </table:table-cell>
          <table:table-cell table:style-name="Tabela1.B2" office:value-type="string">
            <text:p text:style-name="P43">oświadczenie o uczęszczaniu rodzeństwa kandydata do żłobka- załcznik nr 2C do Regulaminu Rekrutacji do Miejskiego Żłobka w Lędzinach na rok szkolny 2018/2019.</text:p>
          </table:table-cell>
          <table:table-cell table:style-name="Tabela1.D2" office:value-type="float" office:value="10">
            <text:p text:style-name="P43">10</text:p>
          </table:table-cell>
        </table:table-row>
        <table:table-row>
          <table:table-cell table:style-name="Tabela1.A2" office:value-type="float" office:value="3">
            <text:p text:style-name="P42">3</text:p>
          </table:table-cell>
          <table:table-cell table:style-name="Tabela1.B2" office:value-type="string">
            <text:list xml:id="list28561659" text:continue-numbering="true" text:style-name="WWNum6">
              <text:list-header>
                <text:p text:style-name="P59">trudna sytuacja losowa, życiowa, socjalno- bytowa, zdrowotna rodziny lub kandydata</text:p>
              </text:list-header>
            </text:list>
          </table:table-cell>
          <table:table-cell table:style-name="Tabela1.B2" office:value-type="string">
            <text:p text:style-name="P44"><text:span text:style-name="T12">decyzja MOPS-u o korzystaniu z pomocy, zaświadczenie lekarskie, postanowienie sądowe lub inny dokument potwierdzający trudną sytuację kandydata lub jego rodziny.</text:span></text:p>
          </table:table-cell>
          <table:table-cell table:style-name="Tabela1.D2" office:value-type="float" office:value="5">
            <text:p text:style-name="P43">5</text:p>
          </table:table-cell>
        </table:table-row>
      </table:table>
      <text:p text:style-name="P28"><text:soft-page-break/><text:span text:style-name="T3">8. </text:span><text:span text:style-name="T1">W przypadku uzyskania równorzędnych wyników na II etapie postępowania rekrutacyjnego i wystąpienia niemożności wyboru kandydatów, gdyż ich liczba przekracza liczbę miejsc, komisja zwraca się do rodziców kandydatów o złożenie oświadczenia o dochodzie na osobę w rodzinie:</text:span></text:p>
      <text:p text:style-name="P35">1) przewodniczący Komisji informuje strony i wyznacza termin dostarczenia oświadczenia o dochodach;</text:p>
      <text:p text:style-name="P36">2) do żłobka zostanie przyjęte dziecko, którego dochód rodziny na osobę jest niższy.</text:p>
      <text:p text:style-name="P31"><text:span text:style-name="T3">9.</text:span><text:span text:style-name="T1"> Publikacja wyników rekrutacji na rok szkolny 2018/19 odbędzie się poprzez zamieszczenie na tablicy ogłoszeń listy dzieci przyjętych i nieprzyjętych do żłobka.</text:span></text:p>
      <text:p text:style-name="P31"><text:span text:style-name="T3">10.</text:span><text:span text:style-name="T1"> Harmonogram rekrutacji wraz z terminami procedury odwoławczej ustalony przez dyrektora żłobka przedstawia poniższa tabela:</text:span>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3">Rodzaj czynności</text:p>
          </table:table-cell>
          <table:table-cell table:style-name="Tabela2.A1" office:value-type="string">
            <text:p text:style-name="P3">Termin</text:p>
          </table:table-cell>
        </table:table-row>
        <table:table-row table:style-name="Tabela2.1">
          <table:table-cell table:style-name="Tabela2.A1" office:value-type="string">
            <text:p text:style-name="P5">1. </text:p>
          </table:table-cell>
          <table:table-cell table:style-name="Tabela2.A1" office:value-type="string">
            <text:p text:style-name="P4">Składanie wniosków wraz z załącznikami</text:p>
          </table:table-cell>
          <table:table-cell table:style-name="Tabela2.A1" office:value-type="string">
            <text:p text:style-name="P2">od 01.05 do 31.05.2018</text:p>
          </table:table-cell>
        </table:table-row>
        <table:table-row table:style-name="Tabela2.1">
          <table:table-cell table:style-name="Tabela2.A1" office:value-type="string">
            <text:p text:style-name="P5">2. </text:p>
          </table:table-cell>
          <table:table-cell table:style-name="Tabela2.A1" office:value-type="string">
            <text:p text:style-name="P4">Prace komisji rekrutacyjnej:</text:p>
          </table:table-cell>
          <table:table-cell table:style-name="Tabela2.A1" office:value-type="string">
            <text:p text:style-name="P2">od 01.06.2018</text:p>
          </table:table-cell>
        </table:table-row>
        <table:table-row table:style-name="Tabela2.4">
          <table:table-cell table:style-name="Tabela2.A1" table:number-rows-spanned="2" office:value-type="string">
            <text:p text:style-name="P5">3.</text:p>
          </table:table-cell>
          <table:table-cell table:style-name="Tabela2.A1" office:value-type="string">
            <text:p text:style-name="P4">Podanie do publicznej wiadomości: </text:p>
            <text:p text:style-name="P4">-listy kandydatów <text:s/>zakwalifikowanych i niezakwalifikowanych</text:p>
          </table:table-cell>
          <table:table-cell table:style-name="Tabela2.A1" office:value-type="string">
            <text:p text:style-name="P2"><text:s/></text:p>
            <text:p text:style-name="P2">od 08.06 do 15.06.2018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4">-listy kandydatów przyjętych i nieprzyjętych</text:p>
          </table:table-cell>
          <table:table-cell table:style-name="Tabela2.A1" office:value-type="string">
            <text:p text:style-name="P2">od 02.07 do 16.07.2018 do godz. 17.30</text:p>
          </table:table-cell>
        </table:table-row>
        <table:table-row table:style-name="Tabela2.1">
          <table:table-cell table:style-name="Tabela2.A1" office:value-type="string">
            <text:p text:style-name="P5">4.</text:p>
          </table:table-cell>
          <table:table-cell table:style-name="Tabela2.A1" office:value-type="string">
            <text:p text:style-name="P4">Składanie wniosku do przewodniczącego komisji rekrutacyjnej o sporządzenie uzasadnienia odmowy przyjęcia </text:p>
          </table:table-cell>
          <table:table-cell table:style-name="Tabela2.A1" office:value-type="string">
            <text:p text:style-name="P4">do 7 dni od dnia podania do publicznej wiadomości listy kandydatów przyjętych i kandydatów nieprzyjętych</text:p>
          </table:table-cell>
        </table:table-row>
        <table:table-row table:style-name="Tabela2.7">
          <table:table-cell table:style-name="Tabela2.A1" office:value-type="string">
            <text:p text:style-name="P5"/>
            <text:p text:style-name="P5">5.</text:p>
          </table:table-cell>
          <table:table-cell table:style-name="Tabela2.A1" office:value-type="string">
            <text:p text:style-name="P4">Przygotowanie i wydanie uzasadnienia odmowy przyjęcia </text:p>
          </table:table-cell>
          <table:table-cell table:style-name="Tabela2.A1" office:value-type="string">
            <text:p text:style-name="P4">do 5 dni od daty <text:s/>złożenia wniosku o sporządzenie uzasadnienia odmowy przyjęcia </text:p>
          </table:table-cell>
        </table:table-row>
        <table:table-row table:style-name="Tabela2.1">
          <table:table-cell table:style-name="Tabela2.A1" office:value-type="string">
            <text:p text:style-name="P5">6.</text:p>
          </table:table-cell>
          <table:table-cell table:style-name="Tabela2.A1" office:value-type="string">
            <text:p text:style-name="P4">Złożenie do dyrektora odwołania od rozstrzygnięcia komisji rekrutacyjnej wyrażonego w pisemnym uzasadnieniu odmowy przyjęcia </text:p>
          </table:table-cell>
          <table:table-cell table:style-name="Tabela2.A1" office:value-type="string">
            <text:p text:style-name="P4">do 7 dni od terminu otrzymania pisemnego uzasadnienia odmowy przyjęcia </text:p>
          </table:table-cell>
        </table:table-row>
        <table:table-row table:style-name="Tabela2.1">
          <table:table-cell table:style-name="Tabela2.A1" office:value-type="string">
            <text:p text:style-name="P5">7.</text:p>
          </table:table-cell>
          <table:table-cell table:style-name="Tabela2.A1" office:value-type="string">
            <text:p text:style-name="P4">Rozstrzygnięcie przez dyrektora odwołania od rozstrzygnięcia komisji rekrutacyjnej wyrażonego w pisemnym uzasadnieniu odmowy przyjęcia</text:p>
          </table:table-cell>
          <table:table-cell table:style-name="Tabela2.A1" office:value-type="string">
            <text:p text:style-name="P4">do 7 dni od dnia złożenia odwołania od rozstrzygnięcia komisji rekrutacyjnej do dyrektora</text:p>
          </table:table-cell>
        </table:table-row>
      </table:table>
      <text:p text:style-name="P37"><text:span text:style-name="T3">11.</text:span><text:span text:style-name="T1"> Jeżeli na tym etapie postępowania rekrutacyjnego wszyscy kandydaci zostali przyjęci, a <text:s/>żłobek nadal posiada wolne miejsca, przeprowadza się postępowanie uzupełniające, które kończy się z ostatnim dniem miesiąca sierpnia roku szkolnego poprzedzającego rok szkolny, na który jest przeprowadzane postępowanie rekrutacyjne. Postępowanie uzupełniające przeprowadza się na zasadach określonych w tym rozdziale.</text:span></text:p>
      <text:p text:style-name="P19"/>
      <text:p text:style-name="P5"/>
      <text:p text:style-name="P20">Rozdział III</text:p>
      <text:p text:style-name="P20">Wymagana dokumentacja na potrzeby rekrutacji</text:p>
      <text:p text:style-name="P19"/>
      <text:p text:style-name="P23">§ 6.</text:p>
      <text:p text:style-name="P24"/>
      <text:p text:style-name="P31"><text:span text:style-name="T3">1.</text:span><text:span text:style-name="T1"> Podstawą udziału w postępowaniu rekrutacyjnym do żłobka jest złożenie Oświadczenia <text:s/>(Załącznik nr 1) wraz z wymaganymi zaświadczeniami i dokumentami (Załącznik 2 a-d).</text:span></text:p>
      <text:p text:style-name="P31"><text:span text:style-name="T3">2</text:span><text:span text:style-name="T1">. Wniosek pobiera się bezpośrednio z sekretariatu żłobka lub strony internetowej www.zlobekledziny.pl. </text:span></text:p>
      <text:p text:style-name="P31"><text:span text:style-name="T3">3.</text:span><text:span text:style-name="T1"> Wypełniony wniosek wraz <text:s/>z załącznikami składa się we wskazanym terminie do dyrektora żłobka.</text:span></text:p>
      <text:p text:style-name="P28"><text:span text:style-name="T3">4.</text:span><text:span text:style-name="T1"> Przewodniczący Komisji Rekrutacyjnej może żądać od rodziców/ prawnych opiekunów </text:span><text:soft-page-break/><text:span text:style-name="T1">dokumentów potwierdzających okoliczności zawarte w załącznikach. Przewodniczący wskazuje termin dostarczenia żądanych potwierdzeń.</text:span></text:p>
      <text:p text:style-name="P31"><text:span text:style-name="T3">5.</text:span><text:span text:style-name="T1"> Przewodniczący Komisji Rekrutacyjnej może zwrócić się do burmistrza miasta o potwierdzenie okoliczności przedstawionych w załącznikach rodzica/prawnego opiekuna. Oświadczenie o samotnym wychowywaniu dziecka może być zweryfikowane w drodze wywiadu, o którym mowa w art. 23 ust. 4a ustawy z dnia 28 listopada 2003 r. o świadczeniach rodzinnych.</text:span></text:p>
      <text:p text:style-name="P32"><text:span text:style-name="T5">6. </text:span><text:span text:style-name="T9">Odmowa przedłożenia dokumentów, o które zwrócił się Przewodniczący Komisji Rekrutacyjnej <text:s/>jest równoznaczna z rezygnacją z udziału w rekrutacji, natomiast odmowa dostarczenia innych dokumentów pozbawia możliwości korzystania z pierwszeństwa przyjęcia określonego w kryteriach naboru.</text:span></text:p>
      <text:p text:style-name="P19"/>
      <text:p text:style-name="P20"/>
      <text:p text:style-name="P20">Rozdział IV</text:p>
      <text:p text:style-name="P20">Procedura <text:s/>odwoławcza</text:p>
      <text:p text:style-name="P21"/>
      <text:p text:style-name="P23">§ 7.</text:p>
      <text:p text:style-name="P24"/>
      <text:p text:style-name="P33"><text:span text:style-name="T3">1.</text:span><text:span text:style-name="T1"> W terminie 7 dni od podania do publicznej wiadomości listy kandydatów przyjętych <text:line-break/>i kandydatów nieprzyjętych, rodzic kandydata/opiekun może wystąpić do Komisji Rekrutacyjnej z pisemnym wnioskiem o sporządzenie uzasadnienia odmowy przyjęcia dziecka do żłobka.</text:span></text:p>
      <text:p text:style-name="P31"><text:span text:style-name="T3">2</text:span><text:span text:style-name="T1">. Uzasadnienie sporządza Komisja Rekrutacyjna w terminie 5 dni od dnia wystąpienia <text:line-break/>z wnioskiem o uzasadnienie.</text:span></text:p>
      <text:p text:style-name="P31"><text:span text:style-name="T3">3.</text:span><text:span text:style-name="T1"> Rodzic kandydata, w terminie 7 dni od dnia otrzymania uzasadnienia <text:s/>może wnieść do dyrektora żłobka odwołanie od rozstrzygnięcia Komisji Rekrutacyjnej. Obowiązuje forma pisemna.</text:span></text:p>
      <text:p text:style-name="P31"><text:span text:style-name="T3">4.</text:span><text:span text:style-name="T1"> Dyrektor żłobka rozpatruje odwołanie od rozstrzygnięcia Komisji Rekrutacyjnej <text:line-break/>w terminie 7 dni od dnia otrzymania odwołania.</text:span></text:p>
      <text:list xml:id="list7635661669603976070" text:style-name="L2">
        <text:list-header>
          <text:p text:style-name="P62"><text:span text:style-name="T15">5.</text:span> <text:s/>Na rozstrzygnięcie dyrektora służy skarga do sądu administracyjnego.</text:p>
          <text:p text:style-name="P58"/>
        </text:list-header>
      </text:list>
      <text:p text:style-name="P8"/>
      <text:p text:style-name="P9">Rozdział V</text:p>
      <text:p text:style-name="P20">Przepisy przejściowe i postanowienia końcowe</text:p>
      <text:p text:style-name="P20"/>
      <text:p text:style-name="P23">§ 8.</text:p>
      <text:p text:style-name="P24"/>
      <text:p text:style-name="P31"><text:span text:style-name="T3">1. </text:span><text:span text:style-name="T2">Zmiany do Regulaminu wprowadzane są na zasadach obowiązujących przy jego wprowadzeniu.</text:span></text:p>
      <text:p text:style-name="P31"><text:span text:style-name="T4">2.</text:span><text:span text:style-name="T2"> Na rok szkolny 2018/19 terminy postępowania rekrutacyjnego, terminy składania dokumentów oraz terminy postępowania uzupełniającego określa dyrektor żłobka.</text:span></text:p>
      <text:p text:style-name="P31"><text:span text:style-name="T4">3. <text:s text:c="2"/></text:span><text:span text:style-name="T2">Niniejszy Regulamin wchodzi w życie z dniem 01.03.2018 r.</text:span></text:p>
      <text:p text:style-name="P18"/>
      <text:p text:style-name="P11"/>
      <text:p text:style-name="P26"><text:span text:style-name="T8"><text:s text:c="3"/></text:span><text:span text:style-name="T2">Dyrektor Miejskiego Żłobka</text:span></text:p>
      <text:p text:style-name="P38"/>
      <text:p text:style-name="P38">Patrycja Wardęga</text:p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Załączniki:</text:p>
      <text:p text:style-name="P6"/>
      <text:p text:style-name="P6">Załącznik Nr 1 Karta Zgłoszenia Dziecka do Miejskiego Żłobka w Lędzinach.</text:p>
      <text:p text:style-name="P6">Załącznik Nr 2</text:p>
      <text:p text:style-name="P6">Wzory oświadczeń:</text:p>
      <text:list xml:id="list8398254894525701145" text:style-name="WWNum15">
        <text:list-item>
          <text:p text:style-name="P67">oświadczenie dotyczące rodziny wielodzietnej</text:p>
        </text:list-item>
        <text:list-item>
          <text:p text:style-name="P67">oświadczenie o samotnym wychowywaniu dziecka</text:p>
        </text:list-item>
        <text:list-item>
          <text:p text:style-name="P67">oświadczenie o uczęszczaniu rodzeństwa kandydata do żłobka</text:p>
        </text:list-item>
        <text:list-item>
          <text:p text:style-name="P67">oświadczenie o dochodzie na osobę w rodzini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Serif" svg:font-family="LiberationSerif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5" style:display-name="ListLabel 5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name-asian="Times New Roman1" style:font-weight-asian="bold" style:font-name-complex="Arial2"/>
    </style:style>
    <style:style style:name="ListLabel_20_4" style:display-name="ListLabel 4" style:family="text">
      <style:text-properties style:font-name-complex="Arial2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1M42S</meta:editing-duration>
    <meta:editing-cycles>14</meta:editing-cycles>
    <meta:generator>OpenOffice/4.1.2$Win32 OpenOffice.org_project/412m3$Build-9782</meta:generator>
    <dc:date>2018-03-21T08:37:40.25</dc:date>
    <dc:creator>Patrycja Wardęga</dc:creator>
    <meta:printed-by>Patrycja Wardęga</meta:printed-by>
    <meta:print-date>2018-03-19T10:02:23.73</meta:print-date>
    <meta:document-statistic meta:table-count="3" meta:image-count="0" meta:object-count="0" meta:page-count="8" meta:paragraph-count="181" meta:word-count="2027" meta:character-count="15200"/>
    <meta:user-defined meta:name="Info 1"/>
    <meta:user-defined meta:name="Info 2"/>
    <meta:user-defined meta:name="Info 3"/>
    <meta:user-defined meta:name="Info 4"/>
  </office:meta>
</office:document-meta>
</file>