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Arial" style:font-name-asian="Times New Roman" style:font-name-complex="Ari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5pt" fo:font-weight="bold" style:font-name-asian="Times New Roman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style:text-position="super 58%" style:font-name="Arial" fo:font-size="14pt" style:font-name-asian="Times New Roman" style:font-size-asian="14pt" style:font-name-complex="Arial" style:font-size-complex="14pt"/>
    </style:style>
    <style:style style:name="P14" style:family="paragraph" style:parent-style-name="Standard">
      <style:paragraph-properties fo:margin-top="0cm" fo:margin-bottom="0.353cm" fo:line-height="115%" fo:orphans="2" fo:widows="2" style:writing-mode="lr-tb"/>
    </style:style>
    <style:style style:name="P15" style:family="paragraph" style:parent-style-name="Standard">
      <style:paragraph-properties fo:margin-left="0.751cm" fo:margin-right="0cm" fo:margin-top="0cm" fo:margin-bottom="0cm" fo:line-height="100%" fo:text-indent="0.249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top="0.212cm" fo:margin-bottom="0cm" fo:line-height="100%"/>
    </style:style>
    <style:style style:name="P19" style:family="paragraph" style:parent-style-name="Standard">
      <style:paragraph-properties fo:margin-top="0.212cm" fo:margin-bottom="0cm" fo:line-height="100%"/>
      <style:text-properties style:font-name="Arial" style:font-name-asian="Times New Roman" style:font-name-complex="Arial"/>
    </style:style>
    <style:style style:name="P20" style:family="paragraph" style:parent-style-name="Standard" style:master-page-name="Standard">
      <style:paragraph-properties fo:margin-top="0cm" fo:margin-bottom="0cm" fo:line-height="100%" style:page-number="auto"/>
      <style:text-properties style:text-position="super 58%" style:font-name="Arial" fo:font-size="14pt" style:font-name-asian="Times New Roman" style:font-size-asian="14pt" style:font-name-complex="Arial" style:font-size-complex="14pt"/>
    </style:style>
    <style:style style:name="P21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T1" style:family="text">
      <style:text-properties style:text-position="super 58%" style:font-name="Arial" style:font-name-asian="Times New Roman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style:font-name-asian="Times New Roman" style:font-name-complex="Arial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………………………………....…………………….</text:p>
      <text:p text:style-name="P13"><text:s/>(imię i nazwisko składającego oświadczenie)</text:p>
      <text:p text:style-name="P5"/>
      <text:p text:style-name="P5">…………………….............................</text:p>
      <text:p text:style-name="P13"><text:s text:c="17"/>( adres zamieszkania)</text:p>
      <text:p text:style-name="P7"/>
      <text:p text:style-name="P8">OŚWIADCZENIE</text:p>
      <text:p text:style-name="P8">O DOCHODZIE NA OSOBĘ W RODZINIE</text:p>
      <text:p text:style-name="P9">(dotyczy sytuacji konieczności wyboru kandydata)</text:p>
      <text:p text:style-name="P5"/>
      <text:p text:style-name="P12"><text:span text:style-name="T2">Ja niżej podpisany/a oświadczam, że przeciętny dochód</text:span><text:span text:style-name="Footnote_20_anchor"><text:span text:style-name="T1"><text:note text:id="ftn1" text:note-class="footnote"><text:note-citation>1</text:note-citation><text:note-body><text:p text:style-name="P11"><text:s/>Na dochód określony w przepisach ustawy o pomocy społecznej składają się przychody wszystkich członków rodziny dziecka ,bez względu na tytuł i źródło ich uzyskania, uzyskane w spośród ostatnich 6 miesięcy przed złożeniem wniosku. Do dochodu wlicza się wynagrodzenie z tytułu umowy o pracę, umowy zlecenia i o dzieło, wynagrodzenia za pracę dorywczą, świadczenia rodzinne i pielęgnacyjne, renty, emerytury, alimenty, zasiłki dla bezrobotnych, dochody z pozarolniczej działalności gospodarczej, dochody z gospodarstwa rolnego, świadczenia z pomocy społecznej (zasiłki stałe i okresowe), dochody z majątku rodziny ( czynsze najmu i dzierżawy).</text:p><text:p text:style-name="P11"><text:tab/><text:span text:style-name="T8">Za dochód netto uważa się przychody pomniejszone o: </text:span></text:p><text:p text:style-name="P15"><text:tab/>1) koszty uzyskania przychodu, </text:p><text:p text:style-name="P15"><text:tab/>2) podatek dochodowy od osób fizycznych,</text:p><text:p text:style-name="P15"><text:tab/>3) składki na ubezpieczenie zdrowotne,</text:p><text:p text:style-name="P15"><text:tab/>4) składki na ubezpieczenie społeczne określone w odrębnych przepisach,</text:p><text:p text:style-name="P15"><text:tab/>5) kwotę alimentów świadczonych na rzecz innych osób.</text:p><text:p text:style-name="P11"><text:tab/><text:span text:style-name="T8">Do dochodu nie wlicza się:</text:span></text:p><text:p text:style-name="P16"><text:tab/>1) jednorazowego pieniężnego świadczenia socjalnego,</text:p><text:p text:style-name="P16"><text:tab/>2) zasiłku celowego,</text:p><text:p text:style-name="P16"><text:tab/>3) pomocy materialnej mającej charakter socjalny albo motywacyjny, przyznawanej na podstawie przepisów o <text:s text:c="2"/><text:tab/>systemie oświaty,</text:p><text:p text:style-name="P16"><text:tab/>4) wartości świadczenia w naturze,</text:p><text:p text:style-name="P16"><text:tab/>5) świadczenia przysługującego osobie bezrobotnej na podstawie przepisów o promocji zatrudnienia i</text:p><text:p text:style-name="P17"><text:span text:style-name="T4"><text:tab/>instytucjach rynku pracy z tytułu wykonywania prac społecznie użytecznych</text:span><text:span text:style-name="T5">,</text:span></text:p><text:p text:style-name="P17"><text:span text:style-name="T5"><text:tab/>6) świadczenia wychowawczego (500+).</text:span></text:p><text:p text:style-name="P3"/><text:p text:style-name="P3"/><text:p text:style-name="P2"/><text:p text:style-name="Footnote"/></text:note-body></text:note></text:span></text:span><text:span text:style-name="T2"> (netto) na członka mojej rodziny z </text:span><text:span text:style-name="T7">3 miesięcy (netto) wybranych spośród ostatnich 6 miesięcy</text:span><text:span text:style-name="T2"> (netto) poprzedzających złożenie wniosku o przyjęcie dziecka do żłobka wynosi : .............................................zł, </text:span></text:p>
      <text:p text:style-name="P5"/>
      <text:p text:style-name="P19">słownie:.......................................................................................................................................</text:p>
      <text:p text:style-name="P18"><text:span text:style-name="T3">Data</text:span><text:span text:style-name="T6"> ...................</text:span><text:span text:style-name="T2">....... <text:s text:c="27"/>...................................................................................</text:span></text:p>
      <text:p text:style-name="P10"><text:s text:c="55"/>(podpis osoby składającej oświadczenie)</text:p>
      <text:p text:style-name="P8"/>
      <text:p text:style-name="P8"/>
      <text:p text:style-name="P8"/>
      <text:p text:style-name="P8">OŚWIADCZENIE</text:p>
      <text:p text:style-name="P6">Jestem świadoma/y odpowiedzialności karnej za złożenie fałszywego oświadczenia</text:p>
      <text:p text:style-name="P4"><text:span text:style-name="T3">Data</text:span><text:span text:style-name="T6"> ...................</text:span><text:span text:style-name="T2">.... <text:s text:c="27"/>....................................................................................</text:span></text:p>
      <text:p text:style-name="P10"><text:s text:c="55"/>(podpis osoby składającej oświadczenie)</text:p>
      <text:p text:style-name="Standard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0pt" fo:language="zxx" fo:country="non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d do Regulaminu Rekrutacji </text:p>
        <text:p text:style-name="MP1">Miejskiego Żłobka w Lędzinach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uest</meta:initial-creator>
    <meta:creation-date>2015-04-29T12:54:00</meta:creation-date>
    <dc:creator>Patrycja Wardęga</dc:creator>
    <dc:date>2018-01-23T10:06:39.59</dc:date>
    <meta:editing-cycles>5</meta:editing-cycles>
    <meta:editing-duration>PT33M36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78" meta:character-count="2690"/>
  </office:meta>
</office:document-meta>
</file>