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Serif" svg:font-family="LiberationSeri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.196cm" style:rel-column-width="4896*"/>
    </style:style>
    <style:style style:name="Tabela1.B" style:family="table-column">
      <style:table-column-properties style:column-width="9.64cm" style:rel-column-width="39476*"/>
    </style:style>
    <style:style style:name="Tabela1.C" style:family="table-column">
      <style:table-column-properties style:column-width="2.641cm" style:rel-column-width="10812*"/>
    </style:style>
    <style:style style:name="Tabela1.D" style:family="table-column">
      <style:table-column-properties style:column-width="2.528cm" style:rel-column-width="10351*"/>
    </style:style>
    <style:style style:name="Tabela1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b2b2b2" fo:padding="0.097cm" fo:border="0.002cm solid #000000">
        <style:background-image/>
      </style:table-cell-properties>
    </style:style>
    <style:style style:name="Tabela1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font-name-asian="LiberationSerif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normal" style:font-name-asian="LiberationSerif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fo:margin-top="0cm" fo:margin-bottom="0cm" fo:line-height="150%"/>
      <style:text-properties style:font-name="Arial" fo:font-size="10pt" fo:font-weight="bold" style:font-name-asian="LiberationSerif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name-asian="LiberationSerif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fo:line-height="150%"/>
      <style:text-properties style:font-name="Arial" fo:font-size="10pt" fo:font-weight="normal" style:font-name-asian="LiberationSerif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normal" style:font-name-asian="LiberationSerif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margin-top="0cm" fo:margin-bottom="0cm" fo:line-height="150%" fo:text-align="end" style:justify-single-word="false"/>
      <style:text-properties style:font-name="Arial" fo:font-size="10pt" fo:font-weight="normal" style:font-name-asian="LiberationSerif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margin-top="0cm" fo:margin-bottom="0cm" fo:line-height="150%"/>
      <style:text-properties style:font-name="Arial" fo:font-size="10pt" style:font-name-asian="LiberationSerif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style:font-name-asian="LiberationSerif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50%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style:font-size-asian="10pt" style:font-size-complex="10pt"/>
    </style:style>
    <style:style style:name="P15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Arial" fo:font-size="10pt" style:text-underline-style="solid" style:text-underline-width="auto" style:text-underline-color="font-color" fo:font-weight="bold" style:font-name-asian="LiberationSerif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List_20_Paragraph" style:list-style-name="WWNum38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List_20_Paragraph" style:list-style-name="WWNum41">
      <style:paragraph-properties fo:line-height="115%" fo:text-align="justify" style:justify-single-word="false"/>
      <style:text-properties style:font-name="Arial" fo:font-size="10pt" style:font-size-asian="10pt" style:font-name-complex="Arial3" style:font-size-complex="10pt"/>
    </style:style>
    <style:style style:name="P19" style:family="paragraph" style:parent-style-name="List_20_Paragraph" style:list-style-name="WWNum23">
      <style:paragraph-properties fo:margin-left="0cm" fo:margin-right="0cm" fo:line-height="115%" fo:text-indent="0cm" style:auto-text-indent="false"/>
      <style:text-properties style:font-name="Arial" fo:font-size="10pt" fo:font-weight="bold" style:font-size-asian="10pt" style:font-weight-asian="bold" style:font-name-complex="Arial3" style:font-size-complex="10pt"/>
    </style:style>
    <style:style style:name="P2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" fo:font-size="10pt" fo:font-style="italic" style:font-size-asian="10pt" style:font-style-asian="italic" style:font-name-complex="Arial3" style:font-size-complex="10pt" style:font-style-complex="italic"/>
    </style:style>
    <style:style style:name="P21" style:family="paragraph" style:parent-style-name="List_20_Paragraph" style:list-style-name="WWNum41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Arial" fo:font-size="10pt" fo:font-style="italic" style:font-size-asian="10pt" style:font-style-asian="italic" style:font-name-complex="Arial3" style:font-size-complex="10pt" style:font-style-complex="italic"/>
    </style:style>
    <style:style style:name="P22" style:family="paragraph" style:parent-style-name="Header">
      <style:paragraph-properties fo:text-align="end" style:justify-single-word="false"/>
      <style:text-properties style:font-name="Arial" fo:font-size="6pt" style:font-size-asian="6pt" style:font-size-complex="6pt"/>
    </style:style>
    <style:style style:name="T1" style:family="text">
      <style:text-properties style:font-name-asian="LiberationSerif" style:font-name-complex="Times New Roman1"/>
    </style:style>
    <style:style style:name="T2" style:family="text">
      <style:text-properties fo:font-weight="normal" style:font-name-asian="LiberationSerif" style:font-weight-asian="normal" style:font-name-complex="Times New Roman1" style:font-weight-complex="normal"/>
    </style:style>
    <style:style style:name="T3" style:family="text">
      <style:text-properties style:font-name-complex="Arial3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ŚWIADCZENIE O ZGŁOSZENIU UCZESTNICTWA DZIECKA </text:p>
      <text:p text:style-name="P2">W REKRUTACJI DO MIEJSKIEGO ŻŁOBKA W LĘDZINACH</text:p>
      <text:p text:style-name="P5"/>
      <text:p text:style-name="P3">KARTĘ NALEŻY WYPISAĆ DRUKOWANYMI LITERAMI</text:p>
      <text:p text:style-name="P7"/>
      <text:p text:style-name="P4">I. PODANIE</text:p>
      <text:p text:style-name="P9">Proszę o przyjęcie ………………………………….....…….......……....… <text:s/>…….........….………………..</text:p>
      <text:p text:style-name="P9"><text:s text:c="48"/>(imię nazwisko dziecka) <text:s text:c="38"/>(data urodzenia)</text:p>
      <text:p text:style-name="P9">do Miejskiego Żłobka w Lędzinach od dnia 01.09.2019</text:p>
      <text:p text:style-name="P4">II. DANE O RODZINIE DZIECKA</text:p>
      <text:p text:style-name="P9">1. Adres zamieszkania dziecka: …………………...................................................................…………….………………………………….......................................................................…………….………..………..</text:p>
      <text:p text:style-name="P9">2. PESEL dziecka: ………………………………………………...........…............…..…..….…………………</text:p>
      <text:p text:style-name="P9">3. Dane rodziców (opiekunów):</text:p>
      <text:p text:style-name="P4">a. matka:</text:p>
      <text:p text:style-name="P9">...................................................................................................................................................................</text:p>
      <text:p text:style-name="P10">(imię i nazwisko matki)</text:p>
      <text:p text:style-name="P9">...................................................................................................................................................................</text:p>
      <text:p text:style-name="P10">(adres zamieszkania matki)</text:p>
      <text:p text:style-name="P9">...................................................................................................................................................................</text:p>
      <text:p text:style-name="P10">(numer dowodu osobistego, PESEL)</text:p>
      <text:p text:style-name="P9">...................................................................................................................................................................</text:p>
      <text:p text:style-name="P10">(numer telefonu)</text:p>
      <text:p text:style-name="P9">...................................................................................................................................................................</text:p>
      <text:p text:style-name="P10">(adres e-mail)</text:p>
      <text:p text:style-name="P4">b. ojciec:</text:p>
      <text:p text:style-name="P9">...................................................................................................................................................................</text:p>
      <text:p text:style-name="P10">(imię i nazwisko ojca)</text:p>
      <text:p text:style-name="P9">...................................................................................................................................................................</text:p>
      <text:p text:style-name="P10">(adres zamieszkania ojca)</text:p>
      <text:p text:style-name="P9">...................................................................................................................................................................</text:p>
      <text:p text:style-name="P10">(numer dowodu osobistego, PESEL)</text:p>
      <text:p text:style-name="P9">...................................................................................................................................................................</text:p>
      <text:p text:style-name="P10">(numer telefonu)</text:p>
      <text:p text:style-name="P9">...................................................................................................................................................................</text:p>
      <text:p text:style-name="P10">(adres e-mail)</text:p>
      <text:p text:style-name="P9"/>
      <text:p text:style-name="P9"/>
      <text:p text:style-name="P9"/>
      <text:p text:style-name="P9"/>
      <text:p text:style-name="P9"><text:soft-page-break/>4. Dodatkowe informacje o dziecku i jego rodzini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>TAK</text:p>
          </table:table-cell>
          <table:table-cell table:style-name="Tabela1.D1" office:value-type="string">
            <text:p text:style-name="P13">NIE </text:p>
          </table:table-cell>
        </table:table-row>
        <table:table-row>
          <table:table-cell table:style-name="Tabela1.A2" office:value-type="float" office:value="1">
            <text:p text:style-name="P13">1</text:p>
          </table:table-cell>
          <table:table-cell table:style-name="Tabela1.B2" office:value-type="string">
            <text:p text:style-name="P9">Dziecko wychowuje się w rodzinie wielodzietnej (3 dzieci i więcej). Wiek rodzeństwa …..................................................</text:p>
            <text:p text:style-name="P9">................................................................................................</text:p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float" office:value="2">
            <text:p text:style-name="P13">2</text:p>
          </table:table-cell>
          <table:table-cell table:style-name="Tabela1.B2" office:value-type="string">
            <text:p text:style-name="P9">Dziecko legitymuje się orzeczeniem o niepełnosprawności. Jeśli tak to jakim? …...............................................................</text:p>
            <text:p text:style-name="P9">................................................................................................</text:p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float" office:value="3">
            <text:p text:style-name="P13">3</text:p>
          </table:table-cell>
          <table:table-cell table:style-name="Tabela1.B2" office:value-type="string">
            <text:p text:style-name="P9">Zgłaszane dziecko wychowuje się w rodzinie zastępczej.</text:p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float" office:value="4">
            <text:p text:style-name="P13">4</text:p>
          </table:table-cell>
          <table:table-cell table:style-name="Tabela1.B2" office:value-type="string">
            <text:p text:style-name="P11"><text:span text:style-name="T1">Co najmniej jeden rodzic jest niepełnosprawny (</text:span><text:span text:style-name="T2">posiada orzeczenie o znacznym lub umiarkowanym stopniu niepełnosprawności bądź jest całkowicie niezdolny do samodzielnej egzystencji na podstawie odrębnych przepisów</text:span><text:span text:style-name="T1">).</text:span></text:p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float" office:value="5">
            <text:p text:style-name="P13">5</text:p>
          </table:table-cell>
          <table:table-cell table:style-name="Tabela1.B2" office:value-type="string">
            <text:p text:style-name="P9">Dziecko wychowywane przez samotnego rodzica lub opiekuna prawnego.</text:p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float" office:value="6">
            <text:p text:style-name="P13">6</text:p>
          </table:table-cell>
          <table:table-cell table:style-name="Tabela1.B2" office:value-type="string">
            <text:p text:style-name="P9">Rodzeństwo dziecka uczęszcza do Miejskiego Żłobka w Lędzinach.</text:p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float" office:value="7">
            <text:p text:style-name="P13">7</text:p>
          </table:table-cell>
          <table:table-cell table:style-name="Tabela1.B2" office:value-type="string">
            <text:p text:style-name="P9">Dziecko, którego obydwoje rodzice pracują lub uczą się.</text:p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</table:table>
      <text:p text:style-name="P4">III. DODATKOWE INFORMACJE O DZIECKU</text:p>
      <text:p text:style-name="P9">Dane o stanie zdrowia dziecka, stosowanej diecie, i rozwoju psychofizycznym dziecka:</text:p>
      <text:p text:style-name="P9">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</text:p>
      <text:p text:style-name="P4">IV. OŚWIADCZENIE O POBYCIE DZIECKA W ŻŁOBKU</text:p>
      <text:p text:style-name="P9">1. Oświadczam, że dziecko będzie korzystało z opieki żłobka w godzinach:</text:p>
      <text:p text:style-name="P9">codziennie w stałych godzinach od …................................. do ….................................</text:p>
      <text:p text:style-name="P4">lub</text:p>
      <text:p text:style-name="P9">poniedziałek od …................................. do ….................................</text:p>
      <text:p text:style-name="P9">wtorek od …................................. do ….................................</text:p>
      <text:p text:style-name="P9">środa od …................................. do ….................................</text:p>
      <text:p text:style-name="P9">czwartek od …................................. do ….................................</text:p>
      <text:p text:style-name="P9">piątek od …................................. do ….................................</text:p>
      <text:p text:style-name="P4"/>
      <text:p text:style-name="P4"/>
      <text:p text:style-name="P4"/>
      <text:p text:style-name="P4"/>
      <text:p text:style-name="P4"><text:soft-page-break/>V. ZAŁĄCZNIKI</text:p>
      <text:p text:style-name="P9">1. …........................................................</text:p>
      <text:p text:style-name="P9">2. …........................................................</text:p>
      <text:p text:style-name="P9">3. …........................................................</text:p>
      <text:p text:style-name="P9">4. …........................................................</text:p>
      <text:p text:style-name="P8"/>
      <text:p text:style-name="P8"/>
      <text:p text:style-name="P8">…......................................................................</text:p>
      <text:p text:style-name="P8">Podpis Rodzica/ Opiekuna</text:p>
      <text:p text:style-name="P6"/>
      <text:p text:style-name="P12"/>
      <text:list xml:id="list6175067518233276641" text:style-name="WWNum23">
        <text:list-header>
          <text:p text:style-name="P19">Klauzula informacyjna dla rodziców/opiekunów kandydata do żłobka:</text:p>
        </text:list-header>
      </text:list>
      <text:p text:style-name="P16">Zgodnie z art. 13 ogólnego rozporządzenia o ochronie danych osobowych z dnia 27 kwietnia 2016 r. (Dz. Urz. UE L 119 z 04.05.2016), zwanego dalej RODO informuję, iż:</text:p>
      <text:list xml:id="list4439335191958877718" text:style-name="WWNum41">
        <text:list-item>
          <text:p text:style-name="P18">Administratorem danych osobowych Pani/Pana dziecka jest Miejski Żłobek z siedzibą w Lędzinach przy ulicy Paderewskiego 5a,</text:p>
        </text:list-item>
        <text:list-item>
          <text:p text:style-name="P18">kontakt do inspektora ochrony danych: iod@zlobekledziny.pl,</text:p>
        </text:list-item>
        <text:list-item>
          <text:p text:style-name="P18">dane osobowe Pani/Pana dziecka przetwarzane będą w celu:</text:p>
        </text:list-item>
      </text:list>
      <text:list xml:id="list829386410975237084" text:style-name="WWNum38">
        <text:list-item>
          <text:p text:style-name="P17"><text:span text:style-name="T3">prowadzenia działań związanych z rekrutacją do placówki - na podstawie art. </text:span><text:bookmark text:name="_GoBack"/><text:span text:style-name="T3">6 ust. 1 lit. c RODO oraz Ustawy z dnia 4 lutego 2011 r. o opiece nad dziećmi w wieku do lat 3 z późn. zm., </text:span></text:p>
        </text:list-item>
      </text:list>
      <text:list xml:id="list32252900" text:continue-list="list4439335191958877718" text:style-name="WWNum41">
        <text:list-item>
          <text:p text:style-name="P18">odbiorcami danych osobowych Pani/Pana dziecka będą wyłącznie podmioty uprawnione do uzyskania danych osobowych na podstawie przepisów prawa, Urząd Miasta w Lędzinach oraz podmioty świadczące usługi na rzecz Administratora Danych Osobowych,</text:p>
        </text:list-item>
        <text:list-item>
          <text:p text:style-name="P18">dane osobowe Pani/Pana dziecka przechowywane będą przez okres zgodny z wymaganiami Ustawy z dnia 4 lutego 2011 r. o opiece nad dziećmi w wieku do lat 3 z późn. zm.,</text:p>
        </text:list-item>
        <text:list-item>
          <text:p text:style-name="P18">posiada Pani/Pan prawo do żądania od administratora dostępu do danych osobowych Pani/Pana dziecka, ich sprostowania, usunięcia lub ograniczenia przetwarzania a także prawo do cofnięcia zgody,</text:p>
        </text:list-item>
        <text:list-item>
          <text:p text:style-name="P18">ma Pani/Pan prawo wniesienia skargi do organu nadzorczego,</text:p>
        </text:list-item>
        <text:list-item>
          <text:p text:style-name="P18">podanie danych osobowych jest obligatoryjne w oparciu o przepisy prawa, a w pozostałym zakresie jest dobrowolne.</text:p>
        </text:list-item>
      </text:list>
      <text:p text:style-name="P20"/>
      <text:p text:style-name="P20"/>
      <text:list xml:id="list32232145" text:continue-numbering="true" text:style-name="WWNum41">
        <text:list-header>
          <text:p text:style-name="P2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Serif" svg:font-family="LiberationSeri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5" style:display-name="ListLabel 5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6pt" style:font-size-asian="6pt" style:font-size-complex="6pt"/>
    </style:style>
    <style:style style:name="MP2" style:family="paragraph" style:parent-style-name="Header">
      <style:paragraph-properties fo:text-align="end" style:justify-single-word="false"/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1 do Regulaminu rekrutacji </text:p>
        <text:p text:style-name="MP1">do Miejskiego Żłobka w Lędzinach </text:p>
        <text:p text:style-name="MP1">na rok szkolny 2019/2020</text:p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Wardęga</meta:initial-creator>
    <dc:creator>Patrycja Wardęga</dc:creator>
    <meta:editing-cycles>33</meta:editing-cycles>
    <meta:creation-date>2016-01-21T19:49:00</meta:creation-date>
    <dc:date>2019-04-25T12:03:26.10</dc:date>
    <meta:editing-duration>P14DT20H30M49S</meta:editing-duration>
    <meta:generator>OpenOffice/4.1.2$Win32 OpenOffice.org_project/412m3$Build-9782</meta:generator>
    <meta:printed-by>Patrycja Wardęga</meta:printed-by>
    <meta:print-date>2019-04-25T12:03:05.67</meta:print-date>
    <meta:document-statistic meta:table-count="1" meta:image-count="0" meta:object-count="0" meta:page-count="3" meta:paragraph-count="90" meta:word-count="522" meta:character-count="70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