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4" svg:font-family="'Times New Roman', 'Times New Roman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text-line-through-style="none" style:font-name="Arial1" fo:font-size="9pt" fo:font-style="normal" style:text-underline-style="none" fo:font-weight="normal" style:font-name-asian="Times New Roman1" style:font-size-asian="9pt" style:font-style-asian="normal" style:font-weight-asian="normal" style:font-name-complex="Arial3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asian="Times New Roman1" style:font-name-complex="Arial3"/>
    </style:style>
    <style:style style:name="P4" style:family="paragraph" style:parent-style-name="Standard">
      <style:paragraph-properties fo:margin-left="0.751cm" fo:margin-right="0cm" fo:margin-top="0cm" fo:margin-bottom="0cm" fo:line-height="100%" fo:text-indent="0.249cm" style:auto-text-indent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7" style:family="paragraph" style:parent-style-name="Default">
      <style:paragraph-properties style:text-autospace="none"/>
    </style:style>
    <style:style style:name="P8" style:family="paragraph" style:parent-style-name="Default">
      <style:paragraph-properties style:text-autospace="none"/>
      <style:text-properties style:text-line-through-style="none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9" style:family="paragraph" style:parent-style-name="Default">
      <style:paragraph-properties fo:line-height="150%" style:text-autospace="none"/>
      <style:text-properties style:text-line-through-style="none" style:font-name="Arial" fo:font-size="8pt" fo:font-style="italic" style:text-underline-style="none" style:font-name-asian="Calibri" style:font-size-asian="8pt" style:font-style-asian="italic" style:font-name-complex="Calibri" style:font-size-complex="8pt" style:font-style-complex="italic"/>
    </style:style>
    <style:style style:name="P10" style:family="paragraph" style:parent-style-name="Default">
      <style:paragraph-properties style:text-autospace="none"/>
      <style:text-properties style:text-line-through-style="none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1" style:family="paragraph" style:parent-style-name="Default">
      <style:paragraph-properties fo:line-height="150%" style:text-autospace="none"/>
      <style:text-properties style:text-line-through-style="none" style:font-name="Arial" fo:font-size="8pt" fo:font-style="normal" style:text-underline-style="none" style:font-name-asian="Calibri" style:font-size-asian="8pt" style:font-style-asian="normal" style:font-name-complex="Calibri" style:font-size-complex="8pt" style:font-style-complex="normal"/>
    </style:style>
    <style:style style:name="P12" style:family="paragraph" style:parent-style-name="Default">
      <style:paragraph-properties fo:line-height="150%" style:text-autospace="none"/>
      <style:text-properties style:text-line-through-style="none" style:font-name="Arial" fo:font-size="8pt" style:text-underline-style="none" style:font-size-asian="8pt" style:font-size-complex="8pt"/>
    </style:style>
    <style:style style:name="P13" style:family="paragraph" style:parent-style-name="Default">
      <style:paragraph-properties fo:text-align="center" style:justify-single-word="false" style:text-autospace="none"/>
      <style:text-properties style:text-line-through-style="none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Default">
      <style:paragraph-properties fo:line-height="150%" style:text-autospace="none"/>
      <style:text-properties style:text-line-through-style="none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Default">
      <style:paragraph-properties style:text-autospace="none"/>
      <style:text-properties style:text-line-through-style="none" style:font-name="Arial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7" style:family="paragraph" style:parent-style-name="Default">
      <style:paragraph-properties style:text-autospace="none"/>
      <style:text-properties style:text-line-through-style="none" style:font-name="Arial" fo:font-size="12pt" style:text-underline-style="none" style:font-size-asian="12pt" style:font-size-complex="12pt"/>
    </style:style>
    <style:style style:name="P18" style:family="paragraph" style:parent-style-name="Default">
      <style:paragraph-properties fo:text-align="center" style:justify-single-word="false" style:text-autospace="none"/>
      <style:text-properties style:text-line-through-style="none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Default">
      <style:paragraph-properties style:text-autospace="none"/>
      <style:text-properties style:text-line-through-style="none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20" style:family="paragraph" style:parent-style-name="Default">
      <style:paragraph-properties style:text-autospace="none"/>
      <style:text-properties style:font-name="Arial" fo:font-size="12pt" style:font-size-asian="12pt" style:font-size-complex="12pt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Header">
      <style:paragraph-properties fo:text-align="end" style:justify-single-word="false"/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fo:text-align="end" style:justify-single-word="false"/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T2" style:family="text">
      <style:text-properties fo:color="#000000" style:font-name="Arial" fo:font-size="10pt" style:font-name-asian="Times New Roman3" style:font-size-asian="10pt" style:font-name-complex="Times New Roman3" style:font-size-complex="10pt"/>
    </style:style>
    <style:style style:name="T3" style:family="text">
      <style:text-properties fo:color="#000000" style:font-name-asian="Calibri" style:font-name-complex="Calibri"/>
    </style:style>
    <style:style style:name="T4" style:family="text">
      <style:text-properties style:text-line-through-style="none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style:text-line-through-style="none" style:font-name="Arial" fo:font-size="8pt" fo:font-style="normal" style:text-underline-style="none" fo:font-weight="normal" style:font-name-asian="Times New Roman4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text-line-through-style="none" style:font-name="Arial" fo:font-size="8pt" fo:font-style="normal" style:text-underline-style="none" fo:font-weight="normal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7" style:family="text">
      <style:text-properties style:text-line-through-style="none" style:font-name="Arial" fo:font-size="9pt" fo:font-style="normal" style:text-underline-style="none" fo:font-weight="normal" style:font-name-asian="Times New Roman4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Lędziny, dnia………………………...<text:tab/><text:tab/><text:tab/><text:tab/><text:tab/> <text:s text:c="4"/></text:span><text:span text:style-name="T11">Załącznik nr 2d do Regulaminu rekrutacji </text:span></text:p>
      <text:p text:style-name="P23">do Miejskiego Żłobka w Lędzinach </text:p>
      <text:p text:style-name="P24">na rok szkolny 2019/2</text:p>
      <text:p text:style-name="P25"/>
      <text:p text:style-name="P17"/>
      <text:p text:style-name="P12">……………………………………………………………… </text:p>
      <text:p text:style-name="P9">Imię i nazwisko rodzica ( prawnego opiekuna) </text:p>
      <text:p text:style-name="P11">……………………………………………………………… </text:p>
      <text:p text:style-name="P9">Adres zamieszkania </text:p>
      <text:p text:style-name="P11">………………………………………………….......……… </text:p>
      <text:p text:style-name="P9">Telefon kontaktowy </text:p>
      <text:p text:style-name="P16"/>
      <text:p text:style-name="P13"/>
      <text:p text:style-name="P13">Oświadczenie o dochodach</text:p>
      <text:p text:style-name="P18"/>
      <text:p text:style-name="P18"/>
      <text:p text:style-name="P18"/>
      <text:p text:style-name="P14">Oświadczam, że średni miesięczny dochód brutto* wszystkich osób pozostających ze mną we wspólnym gospodarstwie w okresie ostatnich trzech miesięcy poprzedzających złożenie oświdczenia (marzec 2019 + kwiecień 2019 + maj 2019 : 3) wynosi ________________zł (słownie:_______________________________________________________________), </text:p>
      <text:p text:style-name="P14">z czego na jednego członka mojej rodziny przypada: _________________zł </text:p>
      <text:p text:style-name="P14">(słownie:____________________________________________________).; </text:p>
      <text:p text:style-name="P14">Liczba członków rodziny: ____________________</text:p>
      <text:p text:style-name="P15"/>
      <text:p text:style-name="P15"/>
      <text:p text:style-name="P22">Jestem świadoma/y odpowiedzialności karnej za złożenie fałszywego oświadczenia.*</text:p>
      <text:p text:style-name="P22"/>
      <text:p text:style-name="P10">…………..............................……………………………. </text:p>
      <text:p text:style-name="P8">(czytelny podpis składającego oświadczenie) </text:p>
      <text:p text:style-name="P19"/>
      <text:p text:style-name="P19"/>
      <text:p text:style-name="P19"/>
      <text:p text:style-name="P20"><text:span text:style-name="T4">*- </text:span><text:span text:style-name="T5">Na dochód określony w przepisach ustawy o pomocy społecznej składają się przychody wszystkich członków rodziny dziecka ,bez względu na tytuł i źródło ich uzyskania, uzyskane w ostatnich 3 miesiącach przed złożeniem wniosku. Do dochodu wlicza się wynagrodzenie z tytułu umowy o pracę, umowy zlecenia i o dzieło, wynagrodzenia za pracę dorywczą, świadczenia rodzinne i pielęgnacyjne, renty, emerytury, alimenty, zasiłki dla bezrobotnych, dochody z pozarolniczej działalności gospodarczej, dochody z gospodarstwa rolnego, świadczenia z pomocy społecznej (zasiłki stałe i okresowe), dochody z majątku rodziny ( czynsze najmu i dzierżawy).</text:span></text:p>
      <text:p text:style-name="P1"><text:tab/><text:span text:style-name="T10">Za dochód brutto uważa się przychody pomniejszone o: </text:span></text:p>
      <text:p text:style-name="P4"><text:tab/>1) koszty uzyskania przychodu, </text:p>
      <text:p text:style-name="P4"><text:tab/></text:p>
      <text:p text:style-name="P1"><text:tab/><text:span text:style-name="T10">Do dochodu nie wlicza się:</text:span></text:p>
      <text:p text:style-name="P5"><text:tab/>1) jednorazowego pieniężnego świadczenia socjalnego,</text:p>
      <text:p text:style-name="P5"><text:tab/>2) zasiłku celowego,</text:p>
      <text:p text:style-name="P5"><text:tab/>3) pomocy materialnej mającej charakter socjalny albo motywacyjny, przyznawanej na podstawie przepisów o <text:s text:c="2"/><text:tab/>systemie oświaty,</text:p>
      <text:p text:style-name="P5"><text:tab/>4) wartości świadczenia w naturze,</text:p>
      <text:p text:style-name="P5"><text:tab/>5) świadczenia przysługującego osobie bezrobotnej na podstawie przepisów o promocji zatrudnienia i</text:p>
      <text:p text:style-name="P6"><text:span text:style-name="T8"><text:tab/>instytucjach rynku pracy z tytułu wykonywania prac społecznie użytecznych</text:span><text:span text:style-name="T9">,</text:span></text:p>
      <text:p text:style-name="P7"><text:span text:style-name="T7"><text:tab/> <text:s text:c="7"/></text:span><text:span text:style-name="T5"><text:s text:c="3"/></text:span><text:span text:style-name="T6">6) świadczenia wychowawczego (500+).</text:span></text:p>
      <text:p text:style-name="P3"/>
      <text:p text:style-name="P2"><text:span text:style-name="T1">* Zgodnie z art. 233 § 1 Kodeksu karnego – kto, składając zeznanie mające służyć za </text:span><text:span text:style-name="T2">dowód w postępowaniu sądowym lub innym postępowaniu prowadzonym na </text:span><text:span text:style-name="T1">podstawie ustawy, zezna nieprawdę lub zataja prawdę, podlega karze pozbawienia wolności do lat 3. </text:span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4" svg:font-family="'Times New Roman', 'Times New Roman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2S</meta:editing-duration>
    <meta:editing-cycles>11</meta:editing-cycles>
    <meta:generator>OpenOffice/4.1.2$Win32 OpenOffice.org_project/412m3$Build-9782</meta:generator>
    <dc:date>2019-06-27T07:49:26.77</dc:date>
    <dc:creator>Patrycja Wardęga</dc:creator>
    <meta:printed-by>Patrycja Wardęga</meta:printed-by>
    <meta:print-date>2019-04-25T12:12:39.69</meta:print-date>
    <meta:document-statistic meta:table-count="0" meta:image-count="0" meta:object-count="0" meta:page-count="1" meta:paragraph-count="30" meta:word-count="295" meta:character-count="2491"/>
    <meta:user-defined meta:name="Info 1"/>
    <meta:user-defined meta:name="Info 2"/>
    <meta:user-defined meta:name="Info 3"/>
    <meta:user-defined meta:name="Info 4"/>
  </office:meta>
</office:document-meta>
</file>