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39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 style:master-page-name="Standard">
      <style:paragraph-properties fo:margin-left="0in" fo:margin-right="0in" fo:margin-top="0in" fo:margin-bottom="0.139in" loext:contextual-spacing="false" fo:line-height="15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3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TOKÓŁ NR </text:span><text:span text:style-name="T5">1/2021</text:span></text:p>
      <text:p text:style-name="P1"><text:span text:style-name="T2">RADY RODZICÓW PRZY MIEJSKIM ŻŁOBKU</text:span></text:p>
      <text:p text:style-name="P1"><text:span text:style-name="T2">Z DNIA 6.09.2021r.</text:span></text:p>
      <text:p text:style-name="P3"/>
      <text:p text:style-name="P2"><text:span text:style-name="T2">1. </text:span><text:span text:style-name="T3">W dniu 6.09.2021r. odbyło się pierwsze zebranie Rady Rodziców w żłobku przy ul. Paderewskiego 5A. W zebraniu oprócz rodziców uczestniczyła również Pani Dyrektor Kamila Kurek.</text:span></text:p>
      <text:p text:style-name="P2"><text:span text:style-name="T2">2.</text:span><text:span text:style-name="T3"> Nową Radę Rodziców reprezentują:</text:span></text:p>
      <text:p text:style-name="P2"><text:span text:style-name="T3">- Przewodniczący: Anna Bieniek</text:span></text:p>
      <text:p text:style-name="P2"><text:span text:style-name="T3">- Sekretarz: Dagmara Kajzar</text:span></text:p>
      <text:p text:style-name="P2"><text:span text:style-name="T3">- Skarbnik: Bogusława Maławy</text:span></text:p>
      <text:p text:style-name="P2"><text:span text:style-name="T2">3. </text:span><text:span text:style-name="T3">Rada Rodziców ustaliła dobrowolną składkę w wysokości 15zł miesięcznie od każdego dziecka (150zł rocznie). Wpłat można dokonywać wyłącznie na konto bankowe: 1124 9000 0500 0040 0060 5982 65 Alior Bank. Wpłat można dokonywać w dowolnych ratach. </text:span></text:p>
      <text:p text:style-name="P2"><text:span text:style-name="T2">4. </text:span><text:span text:style-name="T3">Podczas spotkania omówiono kwestie organizacyjne związane z festynem integracyjnym, który zaplanowany został na 17 września br.</text:span><text:span text:style-name="T2"> </text:span></text:p>
      <text:p text:style-name="P2"><text:span text:style-name="T2">5.</text:span><text:span text:style-name="T3"> Ustalono, iż pieniądze pozostałe z zeszłego roku szkolnego przeznaczone zostaną na upominki dla kadry żłobka z okazji Dnia Edukacji Narodowej oraz opłacenie Mikołaja i mikołajkowych upominków dla dzieci. </text:span></text:p>
      <text:p text:style-name="P2"><text:span text:style-name="T2">6. </text:span><text:span text:style-name="T3">Wolne głosy i wnioski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l" fo:country="PL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Domyślnie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l" fo:country="PL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agłówek" style:family="paragraph" style:parent-style-name="Domyślnie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l" fo:country="PL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reść_20_tekstu" style:display-name="Treść tekstu" style:family="paragraph" style:parent-style-name="Domyślnie" style:default-outline-level="1" style:list-style-name="">
      <style:paragraph-properties fo:margin-top="0in" fo:margin-bottom="0.0835in" loext:contextual-spacing="false" style:line-height-at-least="0.0008in" fo:orphans="0" fo:widows="0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pl" fo:country="PL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a" style:family="paragraph" style:parent-style-name="Treść_20_tekstu" style:default-outline-level="1" style:list-style-name="">
      <style:paragraph-properties fo:margin-top="0in" fo:margin-bottom="0.0835in" loext:contextual-spacing="false" style:line-height-at-least="0.0008in" fo:orphans="0" fo:widows="0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pl" fo:country="PL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odpis" style:family="paragraph" style:parent-style-name="Domyślnie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2pt" fo:language="pl" fo:country="PL" fo:font-style="italic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ks" style:family="paragraph" style:parent-style-name="Domyślnie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2pt" fo:language="pl" fo:country="PL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Znaki_20_numeracji" style:display-name="Znaki numeracji" style:family="text">
      <style:text-properties style:text-position="0% 100%" style:text-blinking="false" style:text-emphasize="none" style:text-scale="100%"/>
    </style:style>
    <style:style style:name="Mocno_20_wyróżniony" style:display-name="Mocno wyróżniony" style:family="text">
      <style:text-properties style:text-position="0% 100%" fo:font-weight="bold" style:text-blinking="false" style:font-weight-asian="bold" style:font-weight-complex="bold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11:42:53</meta:creation-date>
    <meta:initial-creator>x x</meta:initial-creator>
    <meta:document-statistic meta:table-count="0" meta:image-count="0" meta:object-count="0" meta:page-count="1" meta:paragraph-count="12" meta:word-count="142" meta:character-count="976" meta:non-whitespace-character-count="843"/>
    <meta:generator>LibreOfficeDev/6.0.5.2$Linux_X86_64 LibreOffice_project/</meta:generator>
  </office:meta>
</office:document-meta>
</file>