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…………………………………..................<text:line-break/></text:span><text:span text:style-name="T2">imię i nazwisko Rodzica/ Opiekuna prawnego dziecka </text:span></text:p>
      <text:p text:style-name="P4"><text:s/></text:p>
      <text:p text:style-name="P1"><text:span text:style-name="T1">………………………………………...........<text:line-break/></text:span><text:span text:style-name="T2">adres do korespondencji</text:span></text:p>
      <text:p text:style-name="P4"><text:s/></text:p>
      <text:p text:style-name="P4"><text:s/></text:p>
      <text:p text:style-name="P8">OŚWIADCZENIE WOLI KONTYNUACJI W ROKU SZKOLNYM 2020/2021</text:p>
      <text:p text:style-name="P9"><text:s/></text:p>
      <text:p text:style-name="P10">korzystania przez dziecko z usług MIEJSKIEGO ŻŁOBKA W LĘDZINACH</text:p>
      <text:p text:style-name="P5"/>
      <text:p text:style-name="P5"/>
      <text:p text:style-name="P4"/>
      <text:p text:style-name="P5">Potwierdzam wolę kontynuacji korzystania przez moje dziecko z usług Miejskiego Żłobka</text:p>
      <text:p text:style-name="P5"><text:s/></text:p>
      <text:p text:style-name="P5">…………………………………………………………………………………………………</text:p>
      <text:p text:style-name="P11">imię i nazwisko dziecka</text:p>
      <text:p text:style-name="P5"/>
      <text:p text:style-name="P5">…………………………………………………………………………………………………</text:p>
      <text:p text:style-name="P11">numer PESEL dziecka</text:p>
      <text:p text:style-name="P5"><text:s/></text:p>
      <text:p text:style-name="P5">w roku szkolnym 2020/2021. Jednocześnie informuję, iż wyrażam wolę uczęszczania przez </text:p>
      <text:p text:style-name="P5">moje dziecko do oddziału:</text:p>
      <text:p text:style-name="P5"/>
      <text:list xml:id="list7178023253422245542" text:style-name="L1">
        <text:list-item>
          <text:p text:style-name="P7">w Lędzinach, przy ulicy Paderewskiego 5A,</text:p>
        </text:list-item>
        <text:list-item>
          <text:p text:style-name="P7">w Lędzinach, przy ulicy Stadionowej 1.*</text:p>
        </text:list-item>
      </text:list>
      <text:p text:style-name="P5"/>
      <text:p text:style-name="P6"/>
      <text:p text:style-name="P6"/>
      <text:p text:style-name="P2"><text:span text:style-name="T1">…………………………………… <text:s text:c="40"/>…..……………………………...<text:line-break/> <text:s text:c="24"/></text:span><text:span text:style-name="T2">data</text:span><text:span text:style-name="T1"> <text:s text:c="70"/></text:span><text:span text:style-name="T2"><text:s text:c="2"/>podpisy rodziców/prawnych opiekunów</text:span></text:p>
      <text:p text:style-name="P12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i</meta:initial-creator>
    <dc:creator>Patrycja Wardęga</dc:creator>
    <meta:editing-cycles>5</meta:editing-cycles>
    <meta:creation-date>2020-03-20T15:12:00</meta:creation-date>
    <dc:date>2020-04-14T11:50:33.24</dc:date>
    <meta:editing-duration>PT19M20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89" meta: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