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13cm" fo:margin-left="1.334cm" fo:margin-right="0.954cm" table:align="margins"/>
    </style:style>
    <style:style style:name="Tabela1.A" style:family="table-column">
      <style:table-column-properties style:column-width="1.413cm" style:rel-column-width="5539*"/>
    </style:style>
    <style:style style:name="Tabela1.B" style:family="table-column">
      <style:table-column-properties style:column-width="5.891cm" style:rel-column-width="23102*"/>
    </style:style>
    <style:style style:name="Tabela1.C" style:family="table-column">
      <style:table-column-properties style:column-width="4.628cm" style:rel-column-width="18151*"/>
    </style:style>
    <style:style style:name="Tabela1.D" style:family="table-column">
      <style:table-column-properties style:column-width="4.78cm" style:rel-column-width="187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style:font-name-complex="Arial" style:font-size-complex="12pt"/>
    </style:style>
    <style:style style:name="P8" style:family="paragraph" style:parent-style-name="Standard">
      <style:paragraph-properties fo:margin-top="0.212cm" fo:margin-bottom="0cm" style:line-height-at-least="0.176cm" fo:text-align="center" style:justify-single-word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212cm" fo:margin-bottom="0cm" style:line-height-at-least="0.176cm" fo:text-align="justify" style:justify-single-word="false"/>
      <style:text-properties fo:color="#000000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.212cm" fo:margin-bottom="0cm" style:line-height-at-least="0.176cm" fo:text-align="center" style:justify-single-word="false"/>
      <style:text-properties fo:color="#000000" style:font-name="Arial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Normalny_20__28_Web_29_">
      <style:paragraph-properties fo:margin-top="0.212cm" fo:margin-bottom="0cm" style:line-height-at-least="0.176cm" fo:text-align="justify" style:justify-single-word="false"/>
      <style:text-properties fo:color="#000000" style:font-name="Arial" fo:font-weight="normal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635cm" fo:margin-right="0cm" fo:margin-top="0.212cm" fo:margin-bottom="0cm" style:line-height-at-least="0.176cm" fo:text-align="justify" style:justify-single-word="false" fo:text-indent="0cm" style:auto-text-indent="false"/>
      <style:text-properties fo:color="#000000" style:font-name="Arial" fo:font-weight="normal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635cm" fo:margin-right="0cm" fo:margin-top="0.212cm" fo:margin-bottom="0cm" style:line-height-at-least="0.176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Normalny_20__28_Web_29_" style:list-style-name="L1">
      <style:paragraph-properties fo:margin-top="0.212cm" fo:margin-bottom="0cm" style:line-height-at-least="0.176cm" fo:text-align="justify" style:justify-single-word="false"/>
      <style:text-properties fo:color="#000000" style:font-name="Arial" fo:font-weight="normal" style:font-weight-asian="normal" style:font-name-complex="Arial" style:font-size-complex="12pt" style:font-weight-complex="normal"/>
    </style:style>
    <style:style style:name="P15" style:family="paragraph" style:parent-style-name="Normalny_20__28_Web_29_" style:list-style-name="L1">
      <style:paragraph-properties fo:margin-top="0.212cm" fo:margin-bottom="0cm" style:line-height-at-least="0.176cm" fo:text-align="justify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16" style:family="paragraph" style:parent-style-name="List_20_Paragraph" style:list-style-name="L2">
      <style:paragraph-properties fo:margin-top="0.212cm" fo:margin-bottom="0cm" style:line-height-at-least="0.176cm" fo:text-align="justify" style:justify-single-word="false"/>
      <style:text-properties fo:color="#000000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List_20_Paragraph" style:list-style-name="L2">
      <style:paragraph-properties fo:margin-top="0.212cm" fo:margin-bottom="0cm" style:line-height-at-least="0.176cm" fo:text-align="justify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18" style:family="paragraph" style:parent-style-name="Standard" style:list-style-name="L1">
      <style:paragraph-properties fo:margin-top="0.212cm" fo:margin-bottom="0cm" style:line-height-at-least="0.176cm" fo:text-align="justify" style:justify-single-word="false"/>
      <style:text-properties style:font-name="Arial" fo:font-weight="normal" style:font-weight-asian="normal" style:font-name-complex="Arial" style:font-size-complex="12pt" style:font-weight-complex="normal"/>
    </style:style>
    <style:style style:name="P19" style:family="paragraph" style:parent-style-name="Standard" style:list-style-name="L2">
      <style:paragraph-properties fo:margin-top="0.212cm" fo:margin-bottom="0cm" style:line-height-at-least="0.176cm" fo:text-align="justify" style:justify-single-word="false"/>
      <style:text-properties style:font-name="Arial" fo:font-weight="normal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top="0.212cm" fo:margin-bottom="0cm" style:line-height-at-least="0.176cm" fo:text-align="justify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 style:list-style-name="L2">
      <style:paragraph-properties fo:margin-top="0.212cm" fo:margin-bottom="0cm" style:line-height-at-least="0.176cm" fo:text-align="justify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22" style:family="paragraph" style:parent-style-name="Standard" style:list-style-name="L3">
      <style:paragraph-properties fo:margin-top="0.212cm" fo:margin-bottom="0cm" style:line-height-at-least="0.176cm" fo:text-align="justify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23" style:family="paragraph" style:parent-style-name="Standard" style:list-style-name="L2">
      <style:paragraph-properties fo:margin-top="0.212cm" fo:margin-bottom="0cm" style:line-height-at-least="0.176cm"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24" style:family="paragraph" style:parent-style-name="Standard" style:list-style-name="L2">
      <style:paragraph-properties fo:margin-top="0.212cm" fo:margin-bottom="0cm" style:line-height-at-least="0.176cm" fo:text-align="justify" style:justify-single-word="false"/>
      <style:text-properties fo:color="#000000" style:font-name="Arial" fo:font-weight="normal" style:font-weight-asian="normal" style:font-name-complex="Arial" style:font-size-complex="12pt" style:font-weight-complex="normal"/>
    </style:style>
    <style:style style:name="P25" style:family="paragraph" style:parent-style-name="Standard" style:list-style-name="L2">
      <style:paragraph-properties fo:margin-top="0.212cm" fo:margin-bottom="0cm" style:line-height-at-least="0.176cm" fo:text-align="center" style:justify-single-word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26" style:family="paragraph" style:parent-style-name="Standard" style:list-style-name="L2">
      <style:paragraph-properties fo:margin-top="0.212cm" fo:margin-bottom="0cm" style:line-height-at-least="0.176cm" fo:text-align="justify" style:justify-single-word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27" style:family="paragraph" style:parent-style-name="Standard" style:list-style-name="L3">
      <style:paragraph-properties fo:margin-top="0.212cm" fo:margin-bottom="0cm" style:line-height-at-least="0.176cm" fo:text-align="justify" style:justify-single-word="false"/>
      <style:text-properties fo:color="#000000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8" style:family="paragraph" style:parent-style-name="Standard" style:list-style-name="L2">
      <style:paragraph-properties fo:margin-top="0.212cm" fo:margin-bottom="0cm" style:line-height-at-least="0.176cm" fo:text-align="justify" style:justify-single-word="false"/>
    </style:style>
    <style:style style:name="T1" style:family="text">
      <style:text-properties fo:font-weight="normal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position="super 58%" fo:font-weight="normal" style:font-weight-asian="normal" style:font-weight-complex="normal"/>
    </style:style>
    <style:style style:name="T6" style:family="text">
      <style:text-properties fo:color="#000000" fo:font-size="12pt" fo:font-weight="normal" style:font-size-asian="12pt" style:font-weight-asian="normal" style:font-name-complex="Calibri" style:font-weight-complex="normal"/>
    </style:style>
    <style:style style:name="T7" style:family="text">
      <style:text-properties fo:color="#000000" fo:font-size="12pt" fo:font-weight="normal" style:font-size-asian="12pt" style:font-weight-asian="normal" style:font-weight-complex="normal"/>
    </style:style>
    <style:style style:name="T8" style:family="text">
      <style:text-properties fo:color="#000000" fo:font-size="12pt" style:font-size-asian="12pt" style:font-name-complex="Calibri"/>
    </style:style>
    <style:style style:name="T9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10" style:family="text">
      <style:text-properties fo:color="#000000" style:font-name="Arial1" fo:font-size="12pt" fo:font-weight="normal" style:font-size-asian="12pt" style:font-weight-asian="normal" style:font-name-complex="Calibri" style:font-weight-complex="normal"/>
    </style:style>
    <style:style style:name="T11" style:family="text">
      <style:text-properties style:text-position="super 58%"/>
    </style:style>
    <style:style style:name="T12" style:family="text">
      <style:text-properties fo:font-style="normal" fo:font-weight="normal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2pt" style:font-size-asian="12pt" style:font-name-complex="Calibri"/>
    </style:style>
    <style:style style:name="T14" style:family="text">
      <style:text-properties fo:font-size="12pt" fo:font-weight="bold" style:font-size-asian="12pt" style:font-weight-asian="bold" style:font-name-complex="Calibri"/>
    </style:style>
    <style:style style:name="T15" style:family="text">
      <style:text-properties fo:font-size="12pt" fo:font-weight="bold" style:font-size-asian="12pt" style:font-weight-asian="bold" style:font-name-complex="Calibri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zarządzenia nr 5/2020</text:p>
      <text:p text:style-name="P4">z dnia 8.05.2020</text:p>
      <text:p text:style-name="P3"/>
      <text:p text:style-name="P1"/>
      <text:p text:style-name="P5">Regulamin funkcjonowania Miejskiego Żłobka w okresie pandemii koronawirusa</text:p>
      <text:p text:style-name="P1"/>
      <text:p text:style-name="P1"/>
      <text:p text:style-name="P2">§ 1 Informacje ogólne</text:p>
      <text:list xml:id="list3417131890925092263" text:style-name="L1">
        <text:list-item>
          <text:p text:style-name="P18">Ilekroć mowa o regulaminie – należy przez to rozumieć regulamin funkcjonowania Miejskiego Żłobka na okres pandemii koronawirusa.</text:p>
        </text:list-item>
        <text:list-item>
          <text:p text:style-name="P18">Ilekroć mowa o placówce – należy przez to rozumieć Miejski Żłobek w Lędzinach.</text:p>
        </text:list-item>
        <text:list-item>
          <text:p text:style-name="P18">Ilekroć mowa o pracownikach – należy przez to rozumieć pracowników Miejskiego Żłobka w Lędzinach.</text:p>
        </text:list-item>
        <text:list-item>
          <text:p text:style-name="P20"><text:span text:style-name="T1">Podstawę prawną ustalenia regulaminu stanowią wytyczne Głównego Inspektora Sanitarnego z dnia 4.05.2020 dla przedszkoli, oddziałów przedszkolnych w szkole podstawowej i innych form wychowania przedszkolnego oraz instytucji opieki nad dziećmi do lat 3. oraz </text:span><text:span text:style-name="T12">Rozporządzenie Ministra Edukacji Narodowej z dnia 29 kwietnia 2020r zmieniające rozporządzenie w sprawie czasowego ograniczenia funkcjonowania jednostek systemu oświaty w związku <text:s/>z zapobieganiem, przeciwdziałaniem i zwalczaniem <text:s/>COVID- <text:s/>19.</text:span></text:p>
        </text:list-item>
        <text:list-item>
          <text:p text:style-name="P18">Przepisy regulaminu mają zastosowanie do wszystkich pracowników zatrudnionych w placówce, bez względu na rodzaj wykonywanej pracy i zajmowane stanowisko oraz wszystkich dzieci korzystających z usług żłobka.</text:p>
        </text:list-item>
        <text:list-item>
          <text:p text:style-name="P14">Pracodawca zapoznaje z treścią regulaminu każdego pracownika zatrudnionego w placówce, a pracownik potwierdza znajomość regulaminu podpisując się pod zarządzeniem do niniejszego regulaminu.</text:p>
        </text:list-item>
        <text:list-item>
          <text:p text:style-name="P15"><text:span text:style-name="T4">Dyrektor żłobka zapoznaje z treścią regulaminu każdego rodzica dziecka korzystającego z usług żłobka, a rodzic potwierdza znajomość regulaminu podpisując stosowne oświadczenie. Wzór oświadczenia stanowi </text:span><text:span text:style-name="T3">załącznik nr 1</text:span><text:span text:style-name="T4"> do regulaminu.</text:span></text:p>
        </text:list-item>
      </text:list>
      <text:p text:style-name="P11"/>
      <text:p text:style-name="P8">§ 2 Ogólna organizacja pracy żłobka</text:p>
      <text:list xml:id="list9201104336356053785" text:style-name="L2">
        <text:list-item>
          <text:p text:style-name="P24">Jedna grupa dzieci przebywać może w wyznaczonej i stałej sali. Poszczególne grupy dzieci nie mogą być ze sobą łączone i nie mogą przebywać w innych pomieszczeniach żłobka.</text:p>
        </text:list-item>
        <text:list-item>
          <text:p text:style-name="P24">Do poszczególnych grup przyporządkowani są ci sami opiekunowie. W celu ułatwienia organizacji pracy, w porozumieniu z pracownikami, dyrektor placówki tworzy grafiki pracy.</text:p>
        </text:list-item>
        <text:list-item>
          <text:p text:style-name="P21"><text:span text:style-name="T4">Minimalna przestrzeń do wypoczynku, zabawy i zajęć dla dzieci nie może być mniejsza niż 2,5m</text:span><text:span text:style-name="T5">2</text:span><text:span text:style-name="T4"> na 1 dziecko i opiekuna. Maksymalna liczba dzieci przebywających w poszczególnych salach przedstawia poniższa tabela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Sala</text:p>
          </table:table-cell>
          <table:table-cell table:style-name="Tabela1.A1" office:value-type="string">
            <text:p text:style-name="P6">Maksymalna ilość dzieci</text:p>
          </table:table-cell>
          <table:table-cell table:style-name="Tabela1.D1" office:value-type="string">
            <text:p text:style-name="P6">Ilość opiekunów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7">Oddział Paderewskiego</text:p>
            <text:p text:style-name="P7">sala I 44,50m<text:span text:style-name="T11">2</text:span></text:p>
          </table:table-cell>
          <table:table-cell table:style-name="Tabela1.A2" office:value-type="float" office:value="16">
            <text:p text:style-name="P7">16</text:p>
          </table:table-cell>
          <table:table-cell table:style-name="Tabela1.D2" office:value-type="float" office:value="2">
            <text:p text:style-name="P7">2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7">Oddział Paderewskiego</text:p>
            <text:p text:style-name="P7">sala II 44,50m<text:span text:style-name="T11">2</text:span></text:p>
          </table:table-cell>
          <table:table-cell table:style-name="Tabela1.A2" office:value-type="float" office:value="16">
            <text:p text:style-name="P7">16</text:p>
          </table:table-cell>
          <table:table-cell table:style-name="Tabela1.D2" office:value-type="float" office:value="2">
            <text:p text:style-name="P7">2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7">Oddział Stadionowa</text:p>
            <text:p text:style-name="P7">sala I 64,16m<text:span text:style-name="T11">2</text:span></text:p>
          </table:table-cell>
          <table:table-cell table:style-name="Tabela1.A2" office:value-type="float" office:value="23">
            <text:p text:style-name="P7">23</text:p>
          </table:table-cell>
          <table:table-cell table:style-name="Tabela1.D2" office:value-type="float" office:value="3">
            <text:p text:style-name="P7">3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7">Oddział Stadionowa</text:p>
            <text:p text:style-name="P7">sala II 33,55m<text:span text:style-name="T11">2</text:span></text:p>
          </table:table-cell>
          <table:table-cell table:style-name="Tabela1.A2" office:value-type="float" office:value="8">
            <text:p text:style-name="P7">8</text:p>
          </table:table-cell>
          <table:table-cell table:style-name="Tabela1.D2" office:value-type="float" office:value="2">
            <text:p text:style-name="P7">2</text:p>
          </table:table-cell>
        </table:table-row>
      </table:table>
      <text:list xml:id="list32375939" text:continue-numbering="true" text:style-name="L2">
        <text:list-header>
          <text:p text:style-name="P24"><text:soft-page-break/></text:p>
        </text:list-header>
        <text:list-item>
          <text:p text:style-name="P24">Z sal, w których przebywają dzieci należy usunąć przedmioty i sprzęty, których nie można skutecznie uprać lub zdezynfekować. </text:p>
        </text:list-item>
        <text:list-item>
          <text:p text:style-name="P24">Sale są wietrzone co najmniej raz na godzinę.</text:p>
        </text:list-item>
        <text:list-item>
          <text:p text:style-name="P24">Opiekunowie oraz pozostali pracownicy placówki powinni zachować dystans społeczny między sobą, w każdej przestrzeni placówki, wynoszący minimum 1,5m. </text:p>
        </text:list-item>
        <text:list-item>
          <text:p text:style-name="P24">Zaleca się maksymalne ograniczenie przemieszczania się pracowników po placówce.</text:p>
        </text:list-item>
        <text:list-item>
          <text:p text:style-name="P24">Przebywanie osób trzecich w placówce jest niedozwolone. Wszelkie sprawy organizacyjne załatwiane są drogą elektroniczną lub telefoniczną. Wszelkie informacje na ten temat wraz z kontaktami zamieszczone są na drzwiach wejściowych do żłobka.</text:p>
        </text:list-item>
        <text:list-item>
          <text:p text:style-name="P24"><text:s/>W każdej placówce żłobka zapewnia się dostep do termometru dezdotykowego, który dezyndekowany jest po każdym użyciu.</text:p>
        </text:list-item>
        <text:list-item>
          <text:p text:style-name="P16"><text:s/>Na terenie żłobka obowiązuje używanie środków zapobiegawczych. Zapewnione są środki ochrony indywidualnej, w tym maski służące do zasłaniania ust oraz nosa. Dzieci są zwolnione z tego obowiązku.</text:p>
        </text:list-item>
        <text:list-item>
          <text:p text:style-name="P16"><text:s/>Na czas pandemii w żłobku nie organizuje się żadnych zajęć dodatkowych dla dzieci. </text:p>
        </text:list-item>
        <text:list-item>
          <text:p text:style-name="P16"><text:s/>Miejscem izolacji jest:</text:p>
          <text:p text:style-name="P16">- oddział przu ulicy Paderewskiego- wózkownia,</text:p>
          <text:p text:style-name="P16">- oddział przy ulicy Stadionowej- sala konferencyja IIp. </text:p>
          <text:p text:style-name="P17"><text:span text:style-name="T6">Pomieszczenia te są wyposażone w środki ochrony indywidualnej (maseczki, rękawice, środek do dezynfekcji). Procedura postępowania w przypadku podejrzenia zakażenia <text:s/>u personelu lub u podopiecznego stanowi</text:span><text:span text:style-name="T8"> załącznik nr 2</text:span><text:span text:style-name="T6"> do niniejszego regulaminu.</text:span></text:p>
          <text:p text:style-name="P24"/>
          <text:p text:style-name="P25">§ 3 Wskazówki i wytyczne dla opiekunów grupy</text:p>
          <text:p text:style-name="P28"><text:span text:style-name="T9">1. </text:span><text:span text:style-name="T2">Wyjaśnienie dzieciom, jakie zasady bezpieczeństwa obecnie obowiązują w żłobku <text:s/>i dlaczego zostały wprowadzone.</text:span></text:p>
          <text:p text:style-name="P19"><text:span text:style-name="T15">2.</text:span><text:span text:style-name="T13"> Jeżeli do zajęć wykorzystywane są przybory sportowe, np. piłki, skakanki, obręcze, należy je systematycznie dezynfekować.</text:span></text:p>
          <text:p text:style-name="P19"><text:span text:style-name="T15">3. </text:span><text:span text:style-name="T13">Prowadzenie gimnastyki przy otwartych oknach.</text:span></text:p>
          <text:p text:style-name="P19"><text:span text:style-name="T15">4.</text:span><text:span text:style-name="T13"> Zorganizowanie pokazu prawidłowego mycia rąk.</text:span></text:p>
          <text:p text:style-name="P19"><text:span text:style-name="T15">5. </text:span><text:span text:style-name="T13">Częste zwracanie uwagi, aby dzieci regularnie myły ręce, szczególnie przed jedzeniem i po skorzystaniu z toalety.</text:span></text:p>
          <text:p text:style-name="P19"><text:span text:style-name="T15">6.</text:span><text:span text:style-name="T13"> Unikanie organizowania większych skupisk dzieci w jednym miejscu w sali.</text:span></text:p>
          <text:p text:style-name="P19"><text:span text:style-name="T15">7. </text:span><text:span text:style-name="T13">Dezynfekcja rąk dzieci odbywa się wyłącznie przy użyciu mydła i ciepłej wody, a wycieranie dłoni odbywa się przy pomocy ręczników <text:s/>papierowych.</text:span></text:p>
          <text:p text:style-name="P26"/>
          <text:p text:style-name="P23"><text:span text:style-name="T3">§ 4 Wskazówki i wytyczne dla rodziców</text:span><text:span text:style-name="T4"> </text:span></text:p>
          <text:p text:style-name="P17"><text:span text:style-name="T8">1. </text:span><text:span text:style-name="T6">O zamiarze przyprowadzenia dziecka do żłobka należy co najmniej z jednodniowym wyprzedzeniem poinformować dyrektora <text:s/>żłobka. Dyrektor <text:s/>decyduje o przyjęciu dziecka kierując się liczbą dzieci przebywających w żłobku , dla których jest w stanie zapewnić bezpieczne warunki pobytu zgodnie z wytycznymi przeciwepidemicznymi Głównego Inspektora Sanitarnego.</text:span></text:p>
          <text:p text:style-name="P17"><text:span text:style-name="T8">2. </text:span><text:span text:style-name="T7">Zabrania się wnoszenia przez dzieci na teren żłobka niepotrzebnych przedmiotów oraz zabawek. Smoczki i butelki nie są wynoszone poza teren żłobka, gdzie na bieżąco są myte i </text:span><text:span text:style-name="T7">wyparzane.</text:span></text:p>
          <text:p text:style-name="P21"><text:soft-page-break/><text:span text:style-name="T3">3. </text:span><text:span text:style-name="T4">Rodzice/ opiekunowie prawni przyprowadzający czy odbierający dzieci do czy z placówki zachowują dystans społeczny w odniesieniu do pracowników placówki minimum 2m.</text:span></text:p>
          <text:p text:style-name="P21"><text:span text:style-name="T3">4. </text:span><text:span text:style-name="T4">Rodzice/ opiekunowie prawni przyprowadzający czy odbierający dzieci do czy z placówki nie wchodzą na jej teren. Rodzic sygnalizuje chęć oddania czy odbioru dziecka poprzez domofon przed drzwiami głównymi do żłobka i tam oczekuje na odebranie lub wydanie dziecka. Pozostali rodzice ustawiają się w kolejce w dwu metrowych odstępach oczekując na swoją kolej.</text:span></text:p>
          <text:p text:style-name="P21"><text:span text:style-name="T3">5. </text:span><text:span text:style-name="T4">Kontakty rodzic- opiekun ogranicza się do minimum. Podczas odbioru dziecka przez opiekuna żłobka rodzic informuje opiekuna o stanie zdrowia dziecka oraz o wyniku pomiaru temperatury wykonanej przed wyjściem z domu do żłobka. Podczas odbioru dziecka przez rodzica opiekun informuje o ogólnym stanie zdrowia dziecka. </text:span></text:p>
          <text:p text:style-name="P21"><text:span text:style-name="T3">6.</text:span><text:span text:style-name="T4"> Dzieci odbierane są od rodziców i przyprowadzane są do rodziców przez opiekunów sprawujących w tym dniu opiekę nad grupą.</text:span></text:p>
          <text:p text:style-name="P21"><text:span text:style-name="T3">7.</text:span><text:span text:style-name="T4"> Do żłobka uczęszczać mogą wyłącznie dzieci zdrowe, bez objawów chorobowych sugerujących chorobę zakaźną. <text:s/></text:span></text:p>
          <text:p text:style-name="P17"><text:span text:style-name="T8">8.</text:span><text:span text:style-name="T6"> Obowiązuje bezwzględny zakaz przyprowadzania dziecka do żłobka <text:s/>z objawami chorobowymi takimi jak: gorączka (powyżej 37,5</text:span><text:span text:style-name="T10">°</text:span><text:span text:style-name="T6">C), kaszel, duszność i problemy z oddychaniem, katar – opiekun ma prawo <text:s/>odmówić przyjęcia dziecka do żłobka.</text:span></text:p>
          <text:p text:style-name="P21"><text:span text:style-name="T3">9.</text:span><text:span text:style-name="T4"> Dzieci do placówki przyprowadzane i odbierane są wyłącznie przez osoby zdrowe. </text:span><text:span text:style-name="T6">Dziecko powinno być przyprowadzane tylko przez jednego opiekuna, bez innych osób towarzyszących.</text:span></text:p>
          <text:p text:style-name="P21"><text:span text:style-name="T3">10. </text:span><text:span text:style-name="T4">Jeżeli w domu dziecka przebywa osoba na kwarantannie lub izolacji w warunkach domowych nie wolno przyprowadzać dziecka do placówki.</text:span></text:p>
          <text:p text:style-name="P21"><text:span text:style-name="T3">11. </text:span><text:span text:style-name="T4"><text:s/>Przed przyjęciem dziecka do żłobka rodzic składa oświaczenia stanowiące</text:span><text:span text:style-name="T6"> </text:span><text:span text:style-name="T8">załącznik nr 1</text:span><text:span text:style-name="T6"> </text:span></text:p>
          <text:p text:style-name="P21"><text:span text:style-name="T8">12. </text:span><text:span text:style-name="T6">Przyprowadzając dziecko do żłobka w okresie pandemii, rodzic ponosi pełną odpowiedzialność i świadomy jest ryzyka zarażenia wirusem.</text:span></text:p>
          <text:p text:style-name="P21"><text:span text:style-name="T8">13.</text:span><text:span text:style-name="T6"> W przypadku pojawienia się niepokojących objawów, należy niezwłocznie odebrać dziecko z placówki. Rodzic pisemnie zobowiązuje się do niezwłocznego odebrania dziecka w razie poinformowania go o niepokojących objawach chorobowych. Stosowne oświadczenie <text:s/>stanowi </text:span><text:span text:style-name="T8">załącznik nr 1</text:span><text:span text:style-name="T6"> do niniejszego regulaminu.</text:span></text:p>
          <text:p text:style-name="P21"><text:span text:style-name="T8">14. </text:span><text:span text:style-name="T6">W razie niedostosowania się Rodziców/ opiekunów prawnych do niniejszej procedury, dyrektor ma prawo skreślić dziecko z listy przyjęć do żłobka w czasie pandemii.</text:span></text:p>
          <text:p text:style-name="P24"/>
        </text:list-item>
      </text:list>
      <text:p text:style-name="P8">§ 5 Kryteria przyjmowania przeci do placówki na czas epidemii</text:p>
      <text:list xml:id="list2690019673585534008" text:style-name="L3">
        <text:list-header>
          <text:p text:style-name="P22"><text:span text:style-name="T8">1. </text:span><text:span text:style-name="T6">W pierwszej kolejności z usług żłobka skorzystać mogą:</text:span></text:p>
          <text:p text:style-name="P27">- dzieci pracowników <text:s/>ochrony zdrowia, służb mundurowych , pracowników handlu i przedsiębiorstw produkcyjnych realizujący zadania związane z zapobieganiem , przeciwdziałaniem i zwalczaniem COVID-19,</text:p>
          <text:p text:style-name="P27">- dziecko rodziców samotnie je wychowujących i pracujących,</text:p>
          <text:p text:style-name="P27">- dziecko obojga pracujących rodziców.</text:p>
        </text:list-header>
      </text:list>
      <text:p text:style-name="P9"/>
      <text:p text:style-name="P10">§ 6 Żywienie dzieci</text:p>
      <text:list xml:id="list32367444" text:continue-numbering="true" text:style-name="L3">
        <text:list-header>
          <text:p text:style-name="P22"><text:span text:style-name="T3">1. </text:span><text:span text:style-name="T4"><text:s/></text:span><text:span text:style-name="T6">Dzieci korzystają z posiłków na dotychczasowych zasadach.</text:span></text:p>
          <text:p text:style-name="P22"><text:span text:style-name="T8">2.</text:span><text:span text:style-name="T6"> Przy organizacji żywienia będą przestrzegane zasady szczególnej ostrożności dotyczącej zabezpieczenia epidemiologicznego pracowników.</text:span></text:p>
          <text:p text:style-name="P22"><text:span text:style-name="T8">3.</text:span><text:span text:style-name="T6"> Posiłki w żłobku będą przygotowywane przez zewnętrzną firmę cateringową. Posiłki </text:span><text:span text:style-name="T6">przywożone będą w naczyniach jednorazowego użytku.</text:span></text:p>
          <text:p text:style-name="P22"><text:soft-page-break/><text:span text:style-name="T8">4. </text:span><text:span text:style-name="T6">Spożywanie posiłków odbywać się będzie z użyciem wielorazowych naczyń i sztućców. Naczynia będą myte w zmywarce, w temperaturze najmniej 60 stopni lub wyparzane.</text:span></text:p>
        </text:list-header>
      </text:list>
      <text:p text:style-name="P13"/>
      <text:p text:style-name="P13">§ 7 Postanowienia końcowe</text:p>
      <text:p text:style-name="P12"><text:span text:style-name="T14">1. </text:span><text:span text:style-name="T13">Dyrektor żłobka przeprowadza monitoring codziennych prac porządkowych ze szczególnym uwzględnieniem utrzymania czystości ciągów komunikacyjnych, dezynfekcji powierzchni dotykowych, poręczy, klamek i powierzchni płaskich w tym </text:span><text:span text:style-name="T13">blatów stolików, klawiatur, włączników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3z0" style:family="text">
      <style:text-properties style:font-name="Arial" fo:font-weight="bold" style:font-weight-asian="bold" style:font-name-complex="Arial" style:font-size-complex="12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5DT23M17S</meta:editing-duration>
    <meta:editing-cycles>28</meta:editing-cycles>
    <meta:generator>OpenOffice/4.1.2$Win32 OpenOffice.org_project/412m3$Build-9782</meta:generator>
    <dc:date>2020-06-22T12:15:32.84</dc:date>
    <dc:creator>Patrycja Wardęga</dc:creator>
    <meta:printed-by>Patrycja Wardęga</meta:printed-by>
    <meta:print-date>2020-05-13T09:41:48.45</meta:print-date>
    <meta:document-statistic meta:table-count="1" meta:image-count="0" meta:object-count="0" meta:page-count="4" meta:paragraph-count="86" meta:word-count="1193" meta:character-count="8647"/>
    <meta:user-defined meta:name="Info 1"/>
    <meta:user-defined meta:name="Info 2"/>
    <meta:user-defined meta:name="Info 3"/>
    <meta:user-defined meta:name="Info 4"/>
  </office:meta>
</office:document-meta>
</file>