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526cm" fo:margin-left="0.755cm" fo:margin-right="0.721cm" table:align="margins" style:writing-mode="lr-tb"/>
    </style:style>
    <style:style style:name="Tabela1.A" style:family="table-column">
      <style:table-column-properties style:column-width="1.415cm" style:rel-column-width="5610*"/>
    </style:style>
    <style:style style:name="Tabela1.B" style:family="table-column">
      <style:table-column-properties style:column-width="4.546cm" style:rel-column-width="18025*"/>
    </style:style>
    <style:style style:name="Tabela1.D" style:family="table-column">
      <style:table-column-properties style:column-width="6.02cm" style:rel-column-width="2387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D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9" style:family="paragraph" style:parent-style-name="List_20_Paragraph">
      <style:paragraph-properties fo:text-align="justify" style:justify-single-word="false"/>
      <style:text-properties fo:color="#c00000" style:font-name="Arial" fo:font-size="11pt" style:font-size-asian="11pt" style:font-size-complex="11pt"/>
    </style:style>
    <style:style style:name="P1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Arial" fo:font-size="7pt" fo:font-weight="normal" style:font-size-asian="7pt" style:font-weight-asian="normal" style:font-size-complex="7pt" style:font-weight-complex="normal"/>
    </style:style>
    <style:style style:name="P12" style:family="paragraph" style:parent-style-name="List_20_Paragraph" style:list-style-name="WWNum1">
      <style:paragraph-properties fo:text-align="justify" style:justify-single-word="false"/>
      <style:text-properties style:font-name="Arial" fo:font-size="11pt" style:font-size-asian="11pt" style:font-size-complex="11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1 do Regulaminu funcjonowania </text:p>
      <text:p text:style-name="P8">Miejskiego Żłobka w okresie pandemii koronawirusa</text:p>
      <text:p text:style-name="P4"/>
      <text:p text:style-name="P4">Imię i nazwisko dziecka …..............................................................................</text:p>
      <text:p text:style-name="P7"/>
      <text:p text:style-name="P3">OŚWIADCZENIE <text:s/>RODZICA /OPIEKUNA PRAWNEGO</text:p>
      <text:p text:style-name="P3">Dziecka, które uczęszcza do Miejskiego Żłobka w Lędzinach</text:p>
      <text:p text:style-name="P3"/>
      <text:list xml:id="list4230974296402326440" text:style-name="WWNum1">
        <text:list-item>
          <text:p text:style-name="P12">Oświadczam, iż zapoznałam/em się i akceptuję procedury bezpieczeństwa w trakcie epidemii COVID-19 obowiązujące w żłobku, nowe zasady higieny i nie mam w stosunku do nich zastrzeżeń. Jednocześnie zobowiązuję się ich przestrzegać.</text:p>
        </text:list-item>
        <text:list-item>
          <text:p text:style-name="P12">Jestem świadoma/y możliwości zarażenia się mojego dziecka, mnie, moich domowników, opiekunów w żłobku i innych dzieci COVID- 19. Jestem świadoma/y, iż podanie nieprawdziwych informacji naraża na kwarantannę wszystkich pracowników opieki wraz z opiekunami i dyrekcją jak również ich rodzinami.</text:p>
        </text:list-item>
        <text:list-item>
          <text:p text:style-name="P12">Odpowiedzialność <text:s/>za podjętą przeze mnie decyzję związaną z przyprowadzeniem <text:s/>dziecka do żłobka, tym samym na narażenie zakażeniem COVID-19 leży po mojej stronie.</text:p>
        </text:list-item>
        <text:list-item>
          <text:p text:style-name="P12">Oświadczam, iż nie jestem, ani moi domownicy, (osoby zamieszkałe pod tym samym adresem) objęci kwarantanną, a każdy z domowników jest zdrowy.</text:p>
        </text:list-item>
        <text:list-item>
          <text:p text:style-name="P12">Oświadczam, iż w czasie przyjęcia dziecka do żłobka, moje dziecko jest zdrowe. Nie ma kataru, kaszlu, gorączki, duszności ani nie wystąpiły u niego żadne niepokojące objawy chorobowe.</text:p>
        </text:list-item>
        <text:list-item>
          <text:p text:style-name="P12">Oświadczam, iż w ciągu ostatnich 24 godzin nie wystąpiły u mojego dziecka: gorączka, duszności, katar, kaszel oraz, iż nie miało ono styczności <text:s/>z osobami które wróciły z zagranicy lub odbywały kwarantannę.</text:p>
        </text:list-item>
        <text:list-item>
          <text:p text:style-name="P12">Zobowiązuję się do codziennego rannego pomiaru temperatury ciała mojego dziecka oraz do poinformowania opiekuna o jego wyniku i ogólnym stanie zdrowia dziecka.</text:p>
        </text:list-item>
        <text:list-item>
          <text:p text:style-name="P12">Zobowiązuję się do niezwłocznego odebrania dziecka w razie zaobserwowania u niego niepokojących objawów chorobowych. Szybki kontakt z Rodzicami/ Opiekunami prawnymi, innymi osobami upoważnionymi do odbioru mojego dziecka:</text:p>
        </text:list-item>
      </text:list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row>
          <table:table-cell table:style-name="Tabela1.A1" table:number-rows-spanned="2" office:value-type="string">
            <text:p text:style-name="P2">L.p.</text:p>
          </table:table-cell>
          <table:table-cell table:style-name="Tabela1.A1" table:number-columns-spanned="2" office:value-type="string">
            <text:p text:style-name="P2">Osoba upoważniona od obrbioru dziecka</text:p>
          </table:table-cell>
          <table:covered-table-cell/>
          <table:table-cell table:style-name="Tabela1.D1" table:number-rows-spanned="2" office:value-type="string">
            <text:p text:style-name="P2">Aktualny numer telefonu</text:p>
          </table:table-cell>
        </table:table-row>
        <table:table-row>
          <table:covered-table-cell/>
          <table:table-cell table:style-name="Tabela1.B2" office:value-type="string">
            <text:p text:style-name="P2">Pokrewieństwo</text:p>
          </table:table-cell>
          <table:table-cell table:style-name="Tabela1.B2" office:value-type="string">
            <text:p text:style-name="P2">Imię i nazwisko</text:p>
          </table:table-cell>
          <table:covered-table-cell/>
        </table:table-row>
        <table:table-row>
          <table:table-cell table:style-name="Tabela1.A3" office:value-type="float" office:value="1">
            <text:p text:style-name="P2">1</text:p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D3" office:value-type="string">
            <text:p text:style-name="P1"/>
          </table:table-cell>
        </table:table-row>
        <table:table-row>
          <table:table-cell table:style-name="Tabela1.A3" office:value-type="float" office:value="2">
            <text:p text:style-name="P2">2</text:p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D3" office:value-type="string">
            <text:p text:style-name="P1"/>
          </table:table-cell>
        </table:table-row>
        <table:table-row>
          <table:table-cell table:style-name="Tabela1.A3" office:value-type="float" office:value="3">
            <text:p text:style-name="P2">3</text:p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D3" office:value-type="string">
            <text:p text:style-name="P1"/>
          </table:table-cell>
        </table:table-row>
        <table:table-row>
          <table:table-cell table:style-name="Tabela1.A3" office:value-type="float" office:value="4">
            <text:p text:style-name="P2">4</text:p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D3" office:value-type="string">
            <text:p text:style-name="P1"/>
          </table:table-cell>
        </table:table-row>
      </table:table>
      <text:p text:style-name="P10"><text:soft-page-break/></text:p>
      <text:list xml:id="list29552785" text:continue-numbering="true" text:style-name="WWNum1">
        <text:list-item>
          <text:p text:style-name="P12">Wyrażam zgodę na <text:s/>pomiar temperatury ciała mojego dziecka w trakcie trwania opieki w żłobku.</text:p>
        </text:list-item>
        <text:list-item>
          <text:p text:style-name="P12"><text:s/>Oświadczam, iż moje dziecko nie będzie przynosiło do żłobka żadnych zabawek ani przedmiotów z zewnątrz.</text:p>
        </text:list-item>
        <text:list-item>
          <text:p text:style-name="P12"><text:s/>Zostałam/em poinformowana/y, iż przyprowadzanie i odbiór dziecka ze żłobka odbywać się będzie przed drzwiami wejściowymi do żłobka. </text:p>
        </text:list-item>
        <text:list-item>
          <text:p text:style-name="P12"><text:s/>Zostałam/em poinformowana/y, iż <text:s/>zgodnie <text:s/>z procedurami żłobka podczas przyprowadzania i odbierania dziecka konieczne jest posiadanie przez Rodzica maseczki ochronnej i rękawiczek jednorazowych.</text:p>
        </text:list-item>
        <text:list-item>
          <text:p text:style-name="P12"><text:s/>Oświadczam, iż przez <text:s/>wzgląd na sytuację przekażę dziecko opiekunowi w maksymalnie krótkim czasie bez zbędnego przebywania na terenie żłobka. </text:p>
        </text:list-item>
        <text:list-item>
          <text:p text:style-name="P12"><text:s/>Oświadczam, iż o każdorazowej zmianie powyższych oświadczeń natychmiast powiadomię Dyrekcję Żłobka. </text:p>
        </text:list-item>
        <text:list-item>
          <text:p text:style-name="P12"><text:s/>Oświadczam, iż zapoznałam/em się z informacjami udostępnionymi przez Dyrekcję <text:s/>żłobka w tym z informacjami na temat zakażenia COVID-19, najważniejszymi numerami telefonów wywieszonymi na terenie placówki dostępnymi dla Rodziców. </text:p>
        </text:list-item>
        <text:list-item>
          <text:p text:style-name="P12"><text:s/>Wyrażam zgodę na przekazanie terenowej jednostce Sanepidu danych osobowych moich i mojego dziecka w przypadku zarażenia COVID-19 na terenie placówki.</text:p>
        </text:list-item>
        <text:list-item>
          <text:p text:style-name="P12"><text:s/>Oświadczam, że osoby upoważnione, które będą odbierać dziecko, nie będą poddane kwarantannie i będą zdrowe.</text:p>
        </text:list-item>
        <text:list-item>
          <text:p text:style-name="P12"><text:s/>Zapoznała/em <text:s/>się z Regulaminem funkcjonowania Miejskiego Żłobka w okresie pandemii koronawirusa. Zobowiązuję się do jego przestrzegania. Jestem świadoma/y, że w razie niedostosowania się moje dziecko może być skreślone z listy przyjęć do żłobka w okresie pandemii. </text:p>
        </text:list-item>
      </text:list>
      <text:p text:style-name="P9"/>
      <text:p text:style-name="P5">……………………………………….............……………. <text:s text:c="31"/></text:p>
      <text:p text:style-name="P6"><text:s text:c="5"/><text:tab/><text:tab/>data <text:s text:c="7"/></text:p>
      <text:p text:style-name="P6"><text:s text:c="6"/></text:p>
      <text:p text:style-name="P6">…………………………………………............………… <text:s text:c="4"/></text:p>
      <text:p text:style-name="P6"/>
      <text:p text:style-name="P6">…………………………………………............………… <text:s text:c="40"/></text:p>
      <text:p text:style-name="P6"><text:s text:c="5"/>czytelny podpis rodziców/opiekunów prawny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</meta:initial-creator>
    <dc:creator>Patrycja Wardęga</dc:creator>
    <meta:editing-cycles>14</meta:editing-cycles>
    <meta:print-date>2020-05-13T09:34:35.85</meta:print-date>
    <meta:creation-date>2020-05-11T12:01:00</meta:creation-date>
    <dc:date>2020-06-18T09:34:51.24</dc:date>
    <meta:editing-duration>PT1H29M3S</meta:editing-duration>
    <meta:generator>OpenOffice/4.1.2$Win32 OpenOffice.org_project/412m3$Build-9782</meta:generator>
    <meta:printed-by>Patrycja Wardęga</meta:printed-by>
    <meta:document-statistic meta:table-count="1" meta:image-count="0" meta:object-count="0" meta:page-count="2" meta:paragraph-count="38" meta:word-count="492" meta:character-count="379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