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Paragraph" style:list-style-name="L3">
      <style:text-properties style:font-name="Arial" fo:font-size="12pt" style:font-size-asian="12pt" style:font-name-complex="Calibri" style:font-size-complex="12pt"/>
    </style:style>
    <style:style style:name="P13" style:family="paragraph" style:parent-style-name="List_20_Paragraph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Regulaminu funkcjonowania </text:p>
      <text:p text:style-name="P2">Miejskiego Żłobka w <text:s/>okresie pandemii koronawirusa</text:p>
      <text:p text:style-name="P1"/>
      <text:p text:style-name="P4"/>
      <text:p text:style-name="P5">Procedura postępowania w przypadku podejrzenia zakażenia u personelu lub podopiecznego Miejskiego Żłobka</text:p>
      <text:p text:style-name="P5"/>
      <text:p text:style-name="P3"/>
      <text:p text:style-name="P6">§ 1 Informacje ogólne</text:p>
      <text:p text:style-name="P7"/>
      <text:list xml:id="list7143079245945857393" text:style-name="L1">
        <text:list-item>
          <text:p text:style-name="P9">Do żłobka wchodzić mogą jedynie osoby zdrowe, bez jakichkolwiek objawów chorobowych, wskazujących na chorobę zakaźną.</text:p>
        </text:list-item>
        <text:list-item>
          <text:p text:style-name="P9">W zajęcia opiekuńcze nie angażowani są pracownicy powyżej 60. roku życia lub z istotnymi problemami zdrowotnymi.</text:p>
        </text:list-item>
        <text:list-item>
          <text:p text:style-name="P9">Żłobek wyposażony jest w środki ochrony indywidualnej oraz płyny do denzynekcji rąk i powierzchni.</text:p>
        </text:list-item>
        <text:list-item>
          <text:p text:style-name="P9">W każdym z oddziałów żłobka wyznaczone jest izolatorium, służące do odizolowania osoby w przypadku zdiagnozowania objawów chorobowych:</text:p>
          <text:p text:style-name="P9">- oddział na ulicy Paderewskiego: wózkownia</text:p>
          <text:p text:style-name="P9">- oddział na ulicy Stadionowej: sala konferencyjna.</text:p>
        </text:list-item>
        <text:list-item>
          <text:p text:style-name="P9">Izolatorium wyposażone jest w: środki ochrony indywidualnej, płyny do denzynekcji rąk i powierzchni, numery telefonów do stacji sanitarno- epidemiologicznej i rodziców dzieci przebywających w żłobku.</text:p>
        </text:list-item>
        <text:list-item>
          <text:p text:style-name="P9">Zaleca się bieżące śledzenie informacji Głównego Inspektora Sanitarnego i Ministra Zdrowia, a także obowiązujących przepisów prawa.</text:p>
        </text:list-item>
      </text:list>
      <text:p text:style-name="P8"/>
      <text:p text:style-name="P7"/>
      <text:p text:style-name="P6">§ 2 Postępowanie w przypadku podejrzenia zakażenia u personelu</text:p>
      <text:p text:style-name="P7"/>
      <text:list xml:id="list7847500245585000570" text:style-name="L2">
        <text:list-item>
          <text:p text:style-name="P10">W przypadku wystąpienia u pracownika będącego na stanowisku pracy niepokojących objawów sugerujących zakażenie koronawirusem <text:span text:style-name="T1">(podwyższona temperatura, uporczywy kaszel, duszności) </text:span>należy niezwłocznie odsunąć go od pracy poprzez umieszczenie w izolatorium. </text:p>
        </text:list-item>
        <text:list-item>
          <text:p text:style-name="P10">Należy wstrzymać przyjmowanie kolejnych grup dzieci, a Dyrektor powinien powiadomić właściwą miejscowo stację sanitarno- epidemiologiczną i stosować się ściśle do wydawanych instrukcji i poleceń.</text:p>
        </text:list-item>
        <text:list-item>
          <text:p text:style-name="P10">Obszar, w którym poruszał się i przebywał pracownik, należy poddać gruntownemu sprzątaniu oraz zdezynfekować powierzchnie dotykowe, tj. klamki, poręcze, włączniki, uchwyty itp.</text:p>
        </text:list-item>
        <text:list-item>
          <text:p text:style-name="P10">Należy sporządzić listę osób przebywających w tym samym czasie w jednostce. </text:p>
        </text:list-item>
        <text:list-item>
          <text:p text:style-name="P10">Izolatorium, w którym przebywał pracownik, należy poddać gruntownemu sprzątaniu oraz zdezynfekować powierzchnie dotykowe, tj. klamki, poręcze, włączniki, uchwyty itp. oraz uzupełnić ewentualne braki w środkach czystości i środkach ochrony indywidualnej. Należy to do salowej obecnej w tym czasie na zmianie.</text:p>
        </text:list-item>
      </text:list>
      <text:p text:style-name="P8"/>
      <text:p text:style-name="P8"/>
      <text:p text:style-name="P8"><text:soft-page-break/></text:p>
      <text:p text:style-name="P6">§ 3 Postępowanie w przypadku podejrzenia zakażenia u podopiecznego</text:p>
      <text:p text:style-name="P8"/>
      <text:list xml:id="list6352051190231714370" text:style-name="L3">
        <text:list-item>
          <text:p text:style-name="P11">W przypadku wystąpienia u podopiecznego będącego w żłobku niepokojących objawów sugerujących zakażenie koronawirusem należy niezwłocznie odsunąć go od grupy poprzez umieszczenie w izolatorium wraz z opiekunem mającym w tym dniu dyżur (wcześniej ustalony z pracownikami). </text:p>
        </text:list-item>
        <text:list-item>
          <text:p text:style-name="P11">Należy niezwłcznie skontatować się z rodzicami/opiekunami prawnymi podopiecznego z prośbą, o jak najszybsze odebranie dziecka ze żłobka.</text:p>
        </text:list-item>
        <text:list-item>
          <text:p text:style-name="P11">Należy wstrzymać przyjmowanie kolejnych grup dzieci, oraz powiadomić właściwą miejscowo stację sanitarno- epidemiologiczną i stosować się ściśle do wydawanych instrukcji i poleceń.</text:p>
        </text:list-item>
        <text:list-item>
          <text:p text:style-name="P11">Obszar, w którym poruszał się i przebywał podopieczny, należy poddać gruntownemu sprzątaniu oraz zdezynfekować powierzchnie dotykowe, tj. klamki, <text:span text:style-name="T2">poręcze, włączniki, uchwyty itp.</text:span></text:p>
        </text:list-item>
        <text:list-item>
          <text:p text:style-name="P12">Dziecko przebywa w izolatorium do czasu przekazania go rodzicowi pod opieką wyznaczonego opiekuna.</text:p>
        </text:list-item>
        <text:list-item>
          <text:p text:style-name="P12">Osoba towarzysząca dziecku jest zobowiązana do zachowania szczególnych środków ostrożności z wykorzystaniem maseczki osłaniającej usta i nos, rękawic i środków do dezynfekcji.</text:p>
        </text:list-item>
        <text:list-item>
          <text:p text:style-name="P13">Przekazanie dziecka rodzicom następuje przy wejściu do żłobka.</text:p>
        </text:list-item>
        <text:list-item>
          <text:p text:style-name="P11">Należy sporządzić listę osób przebywających w tym samym czasie w jednostce. </text:p>
        </text:list-item>
        <text:list-item>
          <text:p text:style-name="P11">Izolatorium, w którym przebywał podopieczny, należy poddać gruntownemu sprzątaniu oraz zdezynfekować powierzchnie dotykowe, tj. klamki, poręcze, włączniki, uchwyty itp. oraz uzupełnić ewentualne braki w środkach czystości i środkach ochrony indywidualnej. Należy to do opiekuna sprawującego opiekę nad dzieckiem w izolatori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6S</meta:editing-duration>
    <meta:editing-cycles>7</meta:editing-cycles>
    <meta:generator>OpenOffice/4.1.2$Win32 OpenOffice.org_project/412m3$Build-9782</meta:generator>
    <dc:date>2020-05-14T08:54:54.88</dc:date>
    <dc:creator>Patrycja Wardęga</dc:creator>
    <meta:document-statistic meta:table-count="0" meta:image-count="0" meta:object-count="0" meta:page-count="2" meta:paragraph-count="28" meta:word-count="497" meta:character-count="3783"/>
    <meta:user-defined meta:name="Info 1"/>
    <meta:user-defined meta:name="Info 2"/>
    <meta:user-defined meta:name="Info 3"/>
    <meta:user-defined meta:name="Info 4"/>
  </office:meta>
</office:document-meta>
</file>