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line-height="100%" fo:text-indent="1.249cm" style:auto-text-indent="false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………………………………………………. <text:s text:c="35"/>Lędziny, dn. ……………………</text:span></text:p>
      <text:p text:style-name="P5"><text:span text:style-name="T2"><text:s text:c="9"/>(imię i nazwisko)</text:span></text:p>
      <text:p text:style-name="P1"><text:span text:style-name="T1">………………………………………………</text:span></text:p>
      <text:p text:style-name="P1"><text:span text:style-name="T1">………………………………………………</text:span></text:p>
      <text:p text:style-name="P6"><text:span text:style-name="T2"><text:s text:c="19"/>(adres)</text:span></text:p>
      <text:p text:style-name="P2"/>
      <text:p text:style-name="Standard"/>
      <text:p text:style-name="Standard"/>
      <text:p text:style-name="P3"/>
      <text:p text:style-name="P4"><text:span text:style-name="T3">Wypowiedzenie umowy o świadczenie usług <text:line-break/></text:span><text:bookmark text:name="_GoBack"/><text:span text:style-name="T3">Gminnego Żłobka w Bojszowach</text:span></text:p>
      <text:p text:style-name="P2"/>
      <text:p text:style-name="P7"><text:span text:style-name="T1">Oświadczam, że z dniem ……………………………………. wypowiadam umowę zawartą w dniu ……………………………. <text:s/>o świadczenie usług Gminnego Żłobka <text:line-break/>w Bojszowach dla dziecka ……………………………………………………………… <text:line-break/>z zachowaniem miesięcznego okresu wypowiedzenia. Dziecko <text:s/>nie będzie uczęszczało do Żłobka od dnia ……………………………… .</text:span></text:p>
      <text:p text:style-name="P2"/>
      <text:p text:style-name="P2"/>
      <text:p text:style-name="P8"><text:span text:style-name="T1">Z poważaniem</text:span></text:p>
      <text:p text:style-name="P9"/>
      <text:p text:style-name="P8"><text:span text:style-name="T1">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cowa2</meta:initial-creator>
    <dc:creator>Patrycja Wardęga</dc:creator>
    <meta:editing-cycles>5</meta:editing-cycles>
    <meta:creation-date>2016-05-11T06:01:00</meta:creation-date>
    <dc:date>2020-11-04T08:03:51.93</dc:date>
    <meta:editing-duration>PT16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60" meta:character-count="5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