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line-height="100%" fo:text-indent="1.249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………………………………………………. <text:s text:c="35"/>Lędziny, dn. ……………………</text:p>
      <text:p text:style-name="P6"><text:s text:c="9"/>(imię i nazwisko)</text:p>
      <text:p text:style-name="P9">………………………………………………</text:p>
      <text:p text:style-name="P9">………………………………………………</text:p>
      <text:p text:style-name="P7"><text:s text:c="19"/>(adres)</text:p>
      <text:p text:style-name="P1"/>
      <text:p text:style-name="Standard"/>
      <text:p text:style-name="Standard"/>
      <text:p text:style-name="P2"/>
      <text:p text:style-name="P3"><text:span text:style-name="T1">Wypowiedzenie umowy o świadczenie usług <text:line-break/>Miejskiego Żłobka</text:span></text:p>
      <text:p text:style-name="P1"/>
      <text:p text:style-name="P8">Oświadczam, że z dniem ……………………………………. wypowiadam umowę zawartą w dniu ……………………………. <text:s/>o świadczenie usług Miejskiego Żłobka <text:line-break/>w Lędzinach dla dziecka ………………………………………………………………. Dziecko <text:s/>nie będzie uczęszczało do Żłobka od dnia ……………………………… .</text:p>
      <text:p text:style-name="P1"/>
      <text:p text:style-name="P1"/>
      <text:p text:style-name="P4">Z poważaniem</text:p>
      <text:p text:style-name="P4"/>
      <text:p text:style-name="P4">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cowa2</meta:initial-creator>
    <dc:creator>Patrycja Wardęga</dc:creator>
    <meta:editing-cycles>6</meta:editing-cycles>
    <meta:creation-date>2016-05-11T06:01:00</meta:creation-date>
    <dc:date>2021-01-26T08:10:15.34</dc:date>
    <meta:editing-duration>PT1M13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53" meta:character-count="48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